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ogle Sans" svg:font-family="'Google Sans', Roboto" style:font-family-generic="swis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0075in"/>
    </style:style>
    <style:style style:name="co3" style:family="table-column">
      <style:table-column-properties fo:break-before="auto" style:column-width="2.6945in"/>
    </style:style>
    <style:style style:name="ro1" style:family="table-row">
      <style:table-row-properties style:row-height="0.1783in" fo:break-before="auto" style:use-optimal-row-height="true"/>
    </style:style>
    <style:style style:name="ro2" style:family="table-row">
      <style:table-row-properties style:row-height="0.7457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in"/>
    </style:style>
    <style:style style:name="ce3" style:family="table-cell" style:parent-style-name="Default">
      <style:text-properties fo:font-weight="bold" style:font-weight-asian="bold" style:font-weight-complex="bold"/>
    </style:style>
    <style:style style:name="ce4" style:family="table-cell" style:parent-style-name="Default">
      <style:text-properties fo:font-weight="normal" style:font-weight-asian="normal" style:font-weight-complex="normal"/>
    </style:style>
    <style:style style:name="ce5" style:family="table-cell" style:parent-style-name="Default">
      <style:table-cell-properties fo:wrap-option="wrap"/>
      <style:text-properties fo:color="#0a0a0a" style:text-outline="false" style:text-line-through-style="none" style:font-name="Google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3">
      <style:table-cell-properties fo:border-bottom="none" fo:background-color="#ffff66" fo:border-left="0.0008in solid #000000" fo:border-right="0.0008in solid #000000" fo:border-top="0.0008in solid #000000"/>
    </style:style>
    <style:style style:name="ce7" style:family="table-cell" style:parent-style-name="Default">
      <style:table-cell-properties fo:border-bottom="none" fo:background-color="#ffff66" fo:border-left="0.0008in solid #000000" fo:border-right="0.0008in solid #000000" fo:border-top="none"/>
    </style:style>
    <style:style style:name="ce8" style:family="table-cell" style:parent-style-name="Default" style:data-style-name="N103">
      <style:table-cell-properties fo:border-bottom="none" fo:background-color="#ffff66" fo:border-left="0.0008in solid #000000" fo:border-right="0.0008in solid #000000" fo:border-top="none"/>
    </style:style>
    <style:style style:name="ce9" style:family="table-cell" style:parent-style-name="Default">
      <style:table-cell-properties fo:border-bottom="0.0008in solid #000000" fo:background-color="#ffff66" fo:border-left="0.0008in solid #000000" fo:border-right="0.0008in solid #000000" fo:border-top="none"/>
    </style:style>
    <style:style style:name="ce10" style:family="table-cell" style:parent-style-name="Default">
      <style:table-cell-properties fo:wrap-option="wrap"/>
      <style:text-properties fo:color="#0a0a0a" style:text-outline="false" style:text-line-through-style="none" style:font-name="Google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style>
    <style:style style:name="ce12" style:family="table-cell" style:parent-style-name="Default" style:data-style-name="N2">
      <style:table-cell-properties style:text-align-source="fix" style:repeat-content="false"/>
      <style:paragraph-properties fo:text-align="center" fo:margin-left="0in"/>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1" table:number-columns-repeated="2" table:default-cell-style-name="ce2"/>
        <table:table-column table:style-name="co3" table:default-cell-style-name="ce12"/>
        <table:table-column table:style-name="co1" table:number-columns-repeated="1019" table:default-cell-style-name="Default"/>
        <table:table-row table:style-name="ro1">
          <table:table-cell table:style-name="Default"/>
          <table:table-cell table:style-name="ce3" office:value-type="string">
            <text:p>How Long Will My Money Last?</text:p>
          </table:table-cell>
          <table:table-cell table:style-name="Default"/>
          <table:table-cell table:style-name="Default">
            <draw:frame table:end-cell-address="Sheet1.F11" table:end-x="0.0504in" table:end-y="0.1138in" draw:z-index="0" draw:style-name="gr1" draw:text-style-name="P1" svg:width="3.2941in" svg:height="1.8917in" svg:x="0.3295in" svg:y="0in">
              <draw:object draw:notify-on-update-of-ranges="Sheet1.A13:Sheet1.A76 Sheet1.B13:Sheet1.B76" xlink:href="./Object 1" xlink:type="simple" xlink:show="embed" xlink:actuate="onLoad">
                <text:p/>
              </draw:object>
              <draw:image xlink:href="./ObjectReplacements/Object 1" xlink:type="simple" xlink:show="embed" xlink:actuate="onLoad"/>
            </draw:frame>
          </table:table-cell>
          <table:table-cell table:style-name="Default"/>
          <table:table-cell table:number-columns-repeated="1019"/>
        </table:table-row>
        <table:table-row table:style-name="ro1">
          <table:table-cell table:style-name="Default" table:number-columns-repeated="4"/>
          <table:table-cell table:style-name="ce10"/>
          <table:table-cell table:number-columns-repeated="1019"/>
        </table:table-row>
        <table:table-row table:style-name="ro1">
          <table:table-cell table:style-name="Default"/>
          <table:table-cell table:style-name="ce4" office:value-type="string">
            <text:p>Enter numbers in the yellow box.</text:p>
          </table:table-cell>
          <table:table-cell table:style-name="Default" table:number-columns-repeated="2"/>
          <table:table-cell table:style-name="ce11"/>
          <table:table-cell table:number-columns-repeated="1019"/>
        </table:table-row>
        <table:table-row table:style-name="ro1">
          <table:table-cell table:style-name="Default"/>
          <table:table-cell table:style-name="ce4" office:value-type="string">
            <text:p>Calculations are automatic.</text:p>
          </table:table-cell>
          <table:table-cell table:style-name="Default" table:number-columns-repeated="2"/>
          <table:table-cell table:style-name="ce11"/>
          <table:table-cell table:number-columns-repeated="1019"/>
        </table:table-row>
        <table:table-row table:style-name="ro1">
          <table:table-cell table:style-name="Default"/>
          <table:table-cell table:style-name="ce4" office:value-type="string">
            <text:p>Money lasts until “Savings / Investments” goes negative</text:p>
          </table:table-cell>
          <table:table-cell table:style-name="Default" table:number-columns-repeated="2"/>
          <table:table-cell table:style-name="ce11"/>
          <table:table-cell table:number-columns-repeated="1019"/>
        </table:table-row>
        <table:table-row table:style-name="ro1">
          <table:table-cell table:style-name="Default" table:number-columns-repeated="4"/>
          <table:table-cell table:style-name="ce11"/>
          <table:table-cell table:number-columns-repeated="1019"/>
        </table:table-row>
        <table:table-row table:style-name="ro1">
          <table:table-cell table:style-name="Default"/>
          <table:table-cell table:style-name="Default" office:value-type="string">
            <text:p>Initial Savings / Investments</text:p>
          </table:table-cell>
          <table:table-cell table:style-name="ce6" office:value-type="currency" office:currency="USD" office:value="250000">
            <text:p>$250,000</text:p>
          </table:table-cell>
          <table:table-cell table:style-name="Default"/>
          <table:table-cell table:style-name="ce11"/>
          <table:table-cell table:number-columns-repeated="1019"/>
        </table:table-row>
        <table:table-row table:style-name="ro1">
          <table:table-cell table:style-name="Default"/>
          <table:table-cell table:style-name="Default" office:value-type="string">
            <text:p>Growth Rate on Savings / Investments</text:p>
          </table:table-cell>
          <table:table-cell table:style-name="ce7" office:value-type="float" office:value="12">
            <text:p>12</text:p>
          </table:table-cell>
          <table:table-cell table:style-name="Default" office:value-type="string">
            <text:p>%</text:p>
          </table:table-cell>
          <table:table-cell table:style-name="ce11"/>
          <table:table-cell table:number-columns-repeated="1019"/>
        </table:table-row>
        <table:table-row table:style-name="ro1">
          <table:table-cell table:style-name="Default"/>
          <table:table-cell table:style-name="Default" office:value-type="string">
            <text:p>Initial Withdrawal from Savings / Investments</text:p>
          </table:table-cell>
          <table:table-cell table:style-name="ce8" office:value-type="currency" office:currency="USD" office:value="9000">
            <text:p>$9,000</text:p>
          </table:table-cell>
          <table:table-cell table:style-name="Default" table:number-columns-repeated="2"/>
          <table:table-cell table:number-columns-repeated="1019"/>
        </table:table-row>
        <table:table-row table:style-name="ro1">
          <table:table-cell table:style-name="Default"/>
          <table:table-cell table:style-name="Default" office:value-type="string">
            <text:p>Inflation Rate %</text:p>
          </table:table-cell>
          <table:table-cell table:style-name="ce9" office:value-type="float" office:value="9">
            <text:p>9</text:p>
          </table:table-cell>
          <table:table-cell table:style-name="Default" office:value-type="string">
            <text:p>%</text:p>
          </table:table-cell>
          <table:table-cell table:style-name="Default"/>
          <table:table-cell table:number-columns-repeated="1019"/>
        </table:table-row>
        <table:table-row table:style-name="ro1">
          <table:table-cell table:style-name="Default" table:number-columns-repeated="5"/>
          <table:table-cell table:number-columns-repeated="1019"/>
        </table:table-row>
        <table:table-row table:style-name="ro1">
          <table:table-cell table:style-name="ce1" office:value-type="string">
            <text:p>Year</text:p>
          </table:table-cell>
          <table:table-cell table:style-name="ce1" office:value-type="string">
            <text:p>Savings / Investments</text:p>
          </table:table-cell>
          <table:table-cell table:style-name="ce1" office:value-type="string">
            <text:p>Withdrawal</text:p>
          </table:table-cell>
          <table:table-cell table:style-name="ce1" office:value-type="string">
            <text:p>Earnings</text:p>
          </table:table-cell>
          <table:table-cell table:style-name="ce1" office:value-type="string">
            <text:p>% Increase in Savings / Investments</text:p>
          </table:table-cell>
          <table:table-cell table:style-name="ce1" table:number-columns-repeated="1019"/>
        </table:table-row>
        <table:table-row table:style-name="ro1">
          <table:table-cell office:value-type="float" office:value="0">
            <text:p>0</text:p>
          </table:table-cell>
          <table:table-cell table:formula="of:=[.C7]" office:value-type="currency" office:currency="USD" office:value="250000">
            <text:p>$250,000</text:p>
          </table:table-cell>
          <table:table-cell table:number-columns-repeated="2"/>
          <table:table-cell table:style-name="ce2"/>
          <table:table-cell table:number-columns-repeated="1019"/>
        </table:table-row>
        <table:table-row table:style-name="ro1">
          <table:table-cell table:formula="of:=[.A13]+1" office:value-type="float" office:value="1">
            <text:p>1</text:p>
          </table:table-cell>
          <table:table-cell table:formula="of:=[.B13]-[.C14]+[.D14]" office:value-type="currency" office:currency="USD" office:value="271000">
            <text:p>$271,000</text:p>
          </table:table-cell>
          <table:table-cell table:formula="of:=[.C9]" office:value-type="currency" office:currency="USD" office:value="9000">
            <text:p>$9,000</text:p>
          </table:table-cell>
          <table:table-cell table:formula="of:=[.C$8]*[.B13]/100" office:value-type="currency" office:currency="USD" office:value="30000">
            <text:p>$30,000</text:p>
          </table:table-cell>
          <table:table-cell table:formula="of:=100*([.B14]/[.B13]-1)" office:value-type="float" office:value="8.40000000000001">
            <text:p>8.40</text:p>
          </table:table-cell>
          <table:table-cell table:number-columns-repeated="1019"/>
        </table:table-row>
        <table:table-row table:style-name="ro1">
          <table:table-cell table:formula="of:=[.A14]+1" office:value-type="float" office:value="2">
            <text:p>2</text:p>
          </table:table-cell>
          <table:table-cell table:formula="of:=[.B14]-[.C15]+[.D15]" office:value-type="currency" office:currency="USD" office:value="293710">
            <text:p>$293,710</text:p>
          </table:table-cell>
          <table:table-cell table:formula="of:=[.C$9]*(1+[.C$10]/100)^[.A14]" office:value-type="currency" office:currency="USD" office:value="9810">
            <text:p>$9,810</text:p>
          </table:table-cell>
          <table:table-cell table:formula="of:=[.C$8]*[.B14]/100" office:value-type="currency" office:currency="USD" office:value="32520">
            <text:p>$32,520</text:p>
          </table:table-cell>
          <table:table-cell table:formula="of:=100*([.B15]/[.B14]-1)" office:value-type="float" office:value="8.380073800738">
            <text:p>8.38</text:p>
          </table:table-cell>
          <table:table-cell table:number-columns-repeated="1019"/>
        </table:table-row>
        <table:table-row table:style-name="ro1">
          <table:table-cell table:formula="of:=[.A15]+1" office:value-type="float" office:value="3">
            <text:p>3</text:p>
          </table:table-cell>
          <table:table-cell table:formula="of:=[.B15]-[.C16]+[.D16]" office:value-type="currency" office:currency="USD" office:value="318262.3">
            <text:p>$318,262</text:p>
          </table:table-cell>
          <table:table-cell table:formula="of:=[.C$9]*(1+[.C$10]/100)^[.A15]" office:value-type="currency" office:currency="USD" office:value="10692.9">
            <text:p>$10,693</text:p>
          </table:table-cell>
          <table:table-cell table:formula="of:=[.C$8]*[.B15]/100" office:value-type="currency" office:currency="USD" office:value="35245.2">
            <text:p>$35,245</text:p>
          </table:table-cell>
          <table:table-cell table:formula="of:=100*([.B16]/[.B15]-1)" office:value-type="float" office:value="8.35936808416464">
            <text:p>8.36</text:p>
          </table:table-cell>
          <table:table-cell table:number-columns-repeated="1019"/>
        </table:table-row>
        <table:table-row table:style-name="ro1">
          <table:table-cell table:formula="of:=[.A16]+1" office:value-type="float" office:value="4">
            <text:p>4</text:p>
          </table:table-cell>
          <table:table-cell table:formula="of:=[.B16]-[.C17]+[.D17]" office:value-type="currency" office:currency="USD" office:value="344798.515">
            <text:p>$344,799</text:p>
          </table:table-cell>
          <table:table-cell table:formula="of:=[.C$9]*(1+[.C$10]/100)^[.A16]" office:value-type="currency" office:currency="USD" office:value="11655.261">
            <text:p>$11,655</text:p>
          </table:table-cell>
          <table:table-cell table:formula="of:=[.C$8]*[.B16]/100" office:value-type="currency" office:currency="USD" office:value="38191.476">
            <text:p>$38,191</text:p>
          </table:table-cell>
          <table:table-cell table:formula="of:=100*([.B17]/[.B16]-1)" office:value-type="float" office:value="8.33784428755779">
            <text:p>8.34</text:p>
          </table:table-cell>
          <table:table-cell table:number-columns-repeated="1019"/>
        </table:table-row>
        <table:table-row table:style-name="ro1">
          <table:table-cell table:formula="of:=[.A17]+1" office:value-type="float" office:value="5">
            <text:p>5</text:p>
          </table:table-cell>
          <table:table-cell table:formula="of:=[.B17]-[.C18]+[.D18]" office:value-type="currency" office:currency="USD" office:value="373470.10231">
            <text:p>$373,470</text:p>
          </table:table-cell>
          <table:table-cell table:formula="of:=[.C$9]*(1+[.C$10]/100)^[.A17]" office:value-type="currency" office:currency="USD" office:value="12704.23449">
            <text:p>$12,704</text:p>
          </table:table-cell>
          <table:table-cell table:formula="of:=[.C$8]*[.B17]/100" office:value-type="currency" office:currency="USD" office:value="41375.8218">
            <text:p>$41,376</text:p>
          </table:table-cell>
          <table:table-cell table:formula="of:=100*([.B18]/[.B17]-1)" office:value-type="float" office:value="8.31546136734376">
            <text:p>8.32</text:p>
          </table:table-cell>
          <table:table-cell table:number-columns-repeated="1019"/>
        </table:table-row>
        <table:table-row table:style-name="ro1">
          <table:table-cell table:formula="of:=[.A18]+1" office:value-type="float" office:value="6">
            <text:p>6</text:p>
          </table:table-cell>
          <table:table-cell table:formula="of:=[.B18]-[.C19]+[.D19]" office:value-type="currency" office:currency="USD" office:value="404438.8989931">
            <text:p>$404,439</text:p>
          </table:table-cell>
          <table:table-cell table:formula="of:=[.C$9]*(1+[.C$10]/100)^[.A18]" office:value-type="currency" office:currency="USD" office:value="13847.6155941">
            <text:p>$13,848</text:p>
          </table:table-cell>
          <table:table-cell table:formula="of:=[.C$8]*[.B18]/100" office:value-type="currency" office:currency="USD" office:value="44816.4122772">
            <text:p>$44,816</text:p>
          </table:table-cell>
          <table:table-cell table:formula="of:=100*([.B19]/[.B18]-1)" office:value-type="float" office:value="8.29217559626612">
            <text:p>8.29</text:p>
          </table:table-cell>
          <table:table-cell table:number-columns-repeated="1019"/>
        </table:table-row>
        <table:table-row table:style-name="ro1">
          <table:table-cell table:formula="of:=[.A19]+1" office:value-type="float" office:value="7">
            <text:p>7</text:p>
          </table:table-cell>
          <table:table-cell table:formula="of:=[.B19]-[.C20]+[.D20]" office:value-type="currency" office:currency="USD" office:value="437877.665874703">
            <text:p>$437,878</text:p>
          </table:table-cell>
          <table:table-cell table:formula="of:=[.C$9]*(1+[.C$10]/100)^[.A19]" office:value-type="currency" office:currency="USD" office:value="15093.900997569">
            <text:p>$15,094</text:p>
          </table:table-cell>
          <table:table-cell table:formula="of:=[.C$8]*[.B19]/100" office:value-type="currency" office:currency="USD" office:value="48532.667879172">
            <text:p>$48,533</text:p>
          </table:table-cell>
          <table:table-cell table:formula="of:=100*([.B20]/[.B19]-1)" office:value-type="float" office:value="8.26794034027212">
            <text:p>8.27</text:p>
          </table:table-cell>
          <table:table-cell table:number-columns-repeated="1019"/>
        </table:table-row>
        <table:table-row table:style-name="ro1">
          <table:table-cell table:formula="of:=[.A20]+1" office:value-type="float" office:value="8">
            <text:p>8</text:p>
          </table:table-cell>
          <table:table-cell table:formula="of:=[.B20]-[.C21]+[.D21]" office:value-type="currency" office:currency="USD" office:value="473970.633692317">
            <text:p>$473,971</text:p>
          </table:table-cell>
          <table:table-cell table:formula="of:=[.C$9]*(1+[.C$10]/100)^[.A20]" office:value-type="currency" office:currency="USD" office:value="16452.3520873502">
            <text:p>$16,452</text:p>
          </table:table-cell>
          <table:table-cell table:formula="of:=[.C$8]*[.B20]/100" office:value-type="currency" office:currency="USD" office:value="52545.3199049643">
            <text:p>$52,545</text:p>
          </table:table-cell>
          <table:table-cell table:formula="of:=100*([.B21]/[.B20]-1)" office:value-type="float" office:value="8.24270581271027">
            <text:p>8.24</text:p>
          </table:table-cell>
          <table:table-cell table:number-columns-repeated="1019"/>
        </table:table-row>
        <table:table-row table:style-name="ro1">
          <table:table-cell table:formula="of:=[.A21]+1" office:value-type="float" office:value="9">
            <text:p>9</text:p>
          </table:table-cell>
          <table:table-cell table:formula="of:=[.B21]-[.C22]+[.D22]" office:value-type="currency" office:currency="USD" office:value="512914.045960183">
            <text:p>$512,914</text:p>
          </table:table-cell>
          <table:table-cell table:formula="of:=[.C$9]*(1+[.C$10]/100)^[.A21]" office:value-type="currency" office:currency="USD" office:value="17933.0637752117">
            <text:p>$17,933</text:p>
          </table:table-cell>
          <table:table-cell table:formula="of:=[.C$8]*[.B21]/100" office:value-type="currency" office:currency="USD" office:value="56876.4760430781">
            <text:p>$56,876</text:p>
          </table:table-cell>
          <table:table-cell table:formula="of:=100*([.B22]/[.B21]-1)" office:value-type="float" office:value="8.21641880309969">
            <text:p>8.22</text:p>
          </table:table-cell>
          <table:table-cell table:number-columns-repeated="1019"/>
        </table:table-row>
        <table:table-row table:style-name="ro1">
          <table:table-cell table:formula="of:=[.A22]+1" office:value-type="float" office:value="10">
            <text:p>10</text:p>
          </table:table-cell>
          <table:table-cell table:formula="of:=[.B22]-[.C23]+[.D23]" office:value-type="currency" office:currency="USD" office:value="554916.691960425">
            <text:p>$554,917</text:p>
          </table:table-cell>
          <table:table-cell table:formula="of:=[.C$9]*(1+[.C$10]/100)^[.A22]" office:value-type="currency" office:currency="USD" office:value="19547.0395149808">
            <text:p>$19,547</text:p>
          </table:table-cell>
          <table:table-cell table:formula="of:=[.C$8]*[.B22]/100" office:value-type="currency" office:currency="USD" office:value="61549.685515222">
            <text:p>$61,550</text:p>
          </table:table-cell>
          <table:table-cell table:formula="of:=100*([.B23]/[.B22]-1)" office:value-type="float" office:value="8.18902237734815">
            <text:p>8.19</text:p>
          </table:table-cell>
          <table:table-cell table:number-columns-repeated="1019"/>
        </table:table-row>
        <table:table-row table:style-name="ro1">
          <table:table-cell table:formula="of:=[.A23]+1" office:value-type="float" office:value="11">
            <text:p>11</text:p>
          </table:table-cell>
          <table:table-cell table:formula="of:=[.B23]-[.C24]+[.D24]" office:value-type="currency" office:currency="USD" office:value="600200.421924346">
            <text:p>$600,200</text:p>
          </table:table-cell>
          <table:table-cell table:formula="of:=[.C$9]*(1+[.C$10]/100)^[.A23]" office:value-type="currency" office:currency="USD" office:value="21306.2730713291">
            <text:p>$21,306</text:p>
          </table:table-cell>
          <table:table-cell table:formula="of:=[.C$8]*[.B23]/100" office:value-type="currency" office:currency="USD" office:value="66590.0030352509">
            <text:p>$66,590</text:p>
          </table:table-cell>
          <table:table-cell table:formula="of:=100*([.B24]/[.B23]-1)" office:value-type="float" office:value="8.16045554584819">
            <text:p>8.16</text:p>
          </table:table-cell>
          <table:table-cell table:number-columns-repeated="1019"/>
        </table:table-row>
        <table:table-row table:style-name="ro1">
          <table:table-cell table:formula="of:=[.A24]+1" office:value-type="float" office:value="12">
            <text:p>12</text:p>
          </table:table-cell>
          <table:table-cell table:formula="of:=[.B24]-[.C25]+[.D25]" office:value-type="currency" office:currency="USD" office:value="649000.634907519">
            <text:p>$649,001</text:p>
          </table:table-cell>
          <table:table-cell table:formula="of:=[.C$9]*(1+[.C$10]/100)^[.A24]" office:value-type="currency" office:currency="USD" office:value="23223.8376477487">
            <text:p>$23,224</text:p>
          </table:table-cell>
          <table:table-cell table:formula="of:=[.C$8]*[.B24]/100" office:value-type="currency" office:currency="USD" office:value="72024.0506309216">
            <text:p>$72,024</text:p>
          </table:table-cell>
          <table:table-cell table:formula="of:=100*([.B25]/[.B24]-1)" office:value-type="float" office:value="8.13065289536301">
            <text:p>8.13</text:p>
          </table:table-cell>
          <table:table-cell table:number-columns-repeated="1019"/>
        </table:table-row>
        <table:table-row table:style-name="ro1">
          <table:table-cell table:formula="of:=[.A25]+1" office:value-type="float" office:value="13">
            <text:p>13</text:p>
          </table:table-cell>
          <table:table-cell table:formula="of:=[.B25]-[.C26]+[.D26]" office:value-type="currency" office:currency="USD" office:value="701566.728060375">
            <text:p>$701,567</text:p>
          </table:table-cell>
          <table:table-cell table:formula="of:=[.C$9]*(1+[.C$10]/100)^[.A25]" office:value-type="currency" office:currency="USD" office:value="25313.9830360461">
            <text:p>$25,314</text:p>
          </table:table-cell>
          <table:table-cell table:formula="of:=[.C$8]*[.B25]/100" office:value-type="currency" office:currency="USD" office:value="77880.0761889023">
            <text:p>$77,880</text:p>
          </table:table-cell>
          <table:table-cell table:formula="of:=100*([.B26]/[.B25]-1)" office:value-type="float" office:value="8.09954418000636">
            <text:p>8.10</text:p>
          </table:table-cell>
          <table:table-cell table:number-columns-repeated="1019"/>
        </table:table-row>
        <table:table-row table:style-name="ro1">
          <table:table-cell table:formula="of:=[.A26]+1" office:value-type="float" office:value="14">
            <text:p>14</text:p>
          </table:table-cell>
          <table:table-cell table:formula="of:=[.B26]-[.C27]+[.D27]" office:value-type="currency" office:currency="USD" office:value="758162.49391833">
            <text:p>$758,162</text:p>
          </table:table-cell>
          <table:table-cell table:formula="of:=[.C$9]*(1+[.C$10]/100)^[.A26]" office:value-type="currency" office:currency="USD" office:value="27592.2415092902">
            <text:p>$27,592</text:p>
          </table:table-cell>
          <table:table-cell table:formula="of:=[.C$8]*[.B26]/100" office:value-type="currency" office:currency="USD" office:value="84188.007367245">
            <text:p>$84,188</text:p>
          </table:table-cell>
          <table:table-cell table:formula="of:=100*([.B27]/[.B26]-1)" office:value-type="float" office:value="8.06705386591313">
            <text:p>8.07</text:p>
          </table:table-cell>
          <table:table-cell table:number-columns-repeated="1019"/>
        </table:table-row>
        <table:table-row table:style-name="ro1">
          <table:table-cell table:formula="of:=[.A27]+1" office:value-type="float" office:value="15">
            <text:p>15</text:p>
          </table:table-cell>
          <table:table-cell table:formula="of:=[.B27]-[.C28]+[.D28]" office:value-type="currency" office:currency="USD" office:value="819066.449943404">
            <text:p>$819,066</text:p>
          </table:table-cell>
          <table:table-cell table:formula="of:=[.C$9]*(1+[.C$10]/100)^[.A27]" office:value-type="currency" office:currency="USD" office:value="30075.5432451263">
            <text:p>$30,076</text:p>
          </table:table-cell>
          <table:table-cell table:formula="of:=[.C$8]*[.B27]/100" office:value-type="currency" office:currency="USD" office:value="90979.4992701996">
            <text:p>$90,979</text:p>
          </table:table-cell>
          <table:table-cell table:formula="of:=100*([.B28]/[.B27]-1)" office:value-type="float" office:value="8.03310062336502">
            <text:p>8.03</text:p>
          </table:table-cell>
          <table:table-cell table:number-columns-repeated="1019"/>
        </table:table-row>
        <table:table-row table:style-name="ro1">
          <table:table-cell table:formula="of:=[.A28]+1" office:value-type="float" office:value="16">
            <text:p>16</text:p>
          </table:table-cell>
          <table:table-cell table:formula="of:=[.B28]-[.C29]+[.D29]" office:value-type="currency" office:currency="USD" office:value="884572.081799424">
            <text:p>$884,572</text:p>
          </table:table-cell>
          <table:table-cell table:formula="of:=[.C$9]*(1+[.C$10]/100)^[.A28]" office:value-type="currency" office:currency="USD" office:value="32782.3421371877">
            <text:p>$32,782</text:p>
          </table:table-cell>
          <table:table-cell table:formula="of:=[.C$8]*[.B28]/100" office:value-type="currency" office:currency="USD" office:value="98287.9739932084">
            <text:p>$98,288</text:p>
          </table:table-cell>
          <table:table-cell table:formula="of:=100*([.B29]/[.B28]-1)" office:value-type="float" office:value="7.99759675915759">
            <text:p>8.00</text:p>
          </table:table-cell>
          <table:table-cell table:number-columns-repeated="1019"/>
        </table:table-row>
        <table:table-row table:style-name="ro1">
          <table:table-cell table:formula="of:=[.A29]+1" office:value-type="float" office:value="17">
            <text:p>17</text:p>
          </table:table-cell>
          <table:table-cell table:formula="of:=[.B29]-[.C30]+[.D30]" office:value-type="currency" office:currency="USD" office:value="954987.97868582">
            <text:p>$954,988</text:p>
          </table:table-cell>
          <table:table-cell table:formula="of:=[.C$9]*(1+[.C$10]/100)^[.A29]" office:value-type="currency" office:currency="USD" office:value="35732.7529295346">
            <text:p>$35,733</text:p>
          </table:table-cell>
          <table:table-cell table:formula="of:=[.C$8]*[.B29]/100" office:value-type="currency" office:currency="USD" office:value="106148.649815931">
            <text:p>$106,149</text:p>
          </table:table-cell>
          <table:table-cell table:formula="of:=100*([.B30]/[.B29]-1)" office:value-type="float" office:value="7.96044758084089">
            <text:p>7.96</text:p>
          </table:table-cell>
          <table:table-cell table:number-columns-repeated="1019"/>
        </table:table-row>
        <table:table-row table:style-name="ro1">
          <table:table-cell table:formula="of:=[.A30]+1" office:value-type="float" office:value="18">
            <text:p>18</text:p>
          </table:table-cell>
          <table:table-cell table:formula="of:=[.B30]-[.C31]+[.D31]" office:value-type="currency" office:currency="USD" office:value="1030637.83543493">
            <text:p>$1,030,638</text:p>
          </table:table-cell>
          <table:table-cell table:formula="of:=[.C$9]*(1+[.C$10]/100)^[.A30]" office:value-type="currency" office:currency="USD" office:value="38948.7006931927">
            <text:p>$38,949</text:p>
          </table:table-cell>
          <table:table-cell table:formula="of:=[.C$8]*[.B30]/100" office:value-type="currency" office:currency="USD" office:value="114598.557442298">
            <text:p>$114,599</text:p>
          </table:table-cell>
          <table:table-cell table:formula="of:=100*([.B31]/[.B30]-1)" office:value-type="float" office:value="7.92155068309959">
            <text:p>7.92</text:p>
          </table:table-cell>
          <table:table-cell table:number-columns-repeated="1019"/>
        </table:table-row>
        <table:table-row table:style-name="ro1">
          <table:table-cell table:formula="of:=[.A31]+1" office:value-type="float" office:value="19">
            <text:p>19</text:p>
          </table:table-cell>
          <table:table-cell table:formula="of:=[.B31]-[.C32]+[.D32]" office:value-type="currency" office:currency="USD" office:value="1111860.29193154">
            <text:p>$1,111,860</text:p>
          </table:table-cell>
          <table:table-cell table:formula="of:=[.C$9]*(1+[.C$10]/100)^[.A31]" office:value-type="currency" office:currency="USD" office:value="42454.0837555801">
            <text:p>$42,454</text:p>
          </table:table-cell>
          <table:table-cell table:formula="of:=[.C$8]*[.B31]/100" office:value-type="currency" office:currency="USD" office:value="123676.540252191">
            <text:p>$123,677</text:p>
          </table:table-cell>
          <table:table-cell table:formula="of:=100*([.B32]/[.B31]-1)" office:value-type="float" office:value="7.88079514491484">
            <text:p>7.88</text:p>
          </table:table-cell>
          <table:table-cell table:number-columns-repeated="1019"/>
        </table:table-row>
        <table:table-row table:style-name="ro1">
          <table:table-cell table:formula="of:=[.A32]+1" office:value-type="float" office:value="20">
            <text:p>20</text:p>
          </table:table-cell>
          <table:table-cell table:formula="of:=[.B32]-[.C33]+[.D33]" office:value-type="currency" office:currency="USD" office:value="1199008.57566974">
            <text:p>$1,199,009</text:p>
          </table:table-cell>
          <table:table-cell table:formula="of:=[.C$9]*(1+[.C$10]/100)^[.A32]" office:value-type="currency" office:currency="USD" office:value="46274.9512935823">
            <text:p>$46,275</text:p>
          </table:table-cell>
          <table:table-cell table:formula="of:=[.C$8]*[.B32]/100" office:value-type="currency" office:currency="USD" office:value="133423.235031784">
            <text:p>$133,423</text:p>
          </table:table-cell>
          <table:table-cell table:formula="of:=100*([.B33]/[.B32]-1)" office:value-type="float" office:value="7.8380606242181">
            <text:p>7.84</text:p>
          </table:table-cell>
          <table:table-cell table:number-columns-repeated="1019"/>
        </table:table-row>
        <table:table-row table:style-name="ro1">
          <table:table-cell table:formula="of:=[.A33]+1" office:value-type="float" office:value="21">
            <text:p>21</text:p>
          </table:table-cell>
          <table:table-cell table:formula="of:=[.B33]-[.C34]+[.D34]" office:value-type="currency" office:currency="USD" office:value="1292449.9078401">
            <text:p>$1,292,450</text:p>
          </table:table-cell>
          <table:table-cell table:formula="of:=[.C$9]*(1+[.C$10]/100)^[.A33]" office:value-type="currency" office:currency="USD" office:value="50439.6969100047">
            <text:p>$50,440</text:p>
          </table:table-cell>
          <table:table-cell table:formula="of:=[.C$8]*[.B33]/100" office:value-type="currency" office:currency="USD" office:value="143881.029080369">
            <text:p>$143,881</text:p>
          </table:table-cell>
          <table:table-cell table:formula="of:=100*([.B34]/[.B33]-1)" office:value-type="float" office:value="7.79321633443446">
            <text:p>7.79</text:p>
          </table:table-cell>
          <table:table-cell table:number-columns-repeated="1019"/>
        </table:table-row>
        <table:table-row table:style-name="ro1">
          <table:table-cell table:formula="of:=[.A34]+1" office:value-type="float" office:value="22">
            <text:p>22</text:p>
          </table:table-cell>
          <table:table-cell table:formula="of:=[.B34]-[.C35]+[.D35]" office:value-type="currency" office:currency="USD" office:value="1392564.62714901">
            <text:p>$1,392,565</text:p>
          </table:table-cell>
          <table:table-cell table:formula="of:=[.C$9]*(1+[.C$10]/100)^[.A34]" office:value-type="currency" office:currency="USD" office:value="54979.2696319051">
            <text:p>$54,979</text:p>
          </table:table-cell>
          <table:table-cell table:formula="of:=[.C$8]*[.B34]/100" office:value-type="currency" office:currency="USD" office:value="155093.988940812">
            <text:p>$155,094</text:p>
          </table:table-cell>
          <table:table-cell table:formula="of:=100*([.B35]/[.B34]-1)" office:value-type="float" office:value="7.74611988453893">
            <text:p>7.75</text:p>
          </table:table-cell>
          <table:table-cell table:number-columns-repeated="1019"/>
        </table:table-row>
        <table:table-row table:style-name="ro1">
          <table:table-cell table:formula="of:=[.A35]+1" office:value-type="float" office:value="23">
            <text:p>23</text:p>
          </table:table-cell>
          <table:table-cell table:formula="of:=[.B35]-[.C36]+[.D36]" office:value-type="currency" office:currency="USD" office:value="1499744.97850812">
            <text:p>$1,499,745</text:p>
          </table:table-cell>
          <table:table-cell table:formula="of:=[.C$9]*(1+[.C$10]/100)^[.A35]" office:value-type="currency" office:currency="USD" office:value="59927.4038987766">
            <text:p>$59,927</text:p>
          </table:table-cell>
          <table:table-cell table:formula="of:=[.C$8]*[.B35]/100" office:value-type="currency" office:currency="USD" office:value="167107.755257881">
            <text:p>$167,108</text:p>
          </table:table-cell>
          <table:table-cell table:formula="of:=100*([.B36]/[.B35]-1)" office:value-type="float" office:value="7.69661596090765">
            <text:p>7.70</text:p>
          </table:table-cell>
          <table:table-cell table:number-columns-repeated="1019"/>
        </table:table-row>
        <table:table-row table:style-name="ro1">
          <table:table-cell table:formula="of:=[.A36]+1" office:value-type="float" office:value="24">
            <text:p>24</text:p>
          </table:table-cell>
          <table:table-cell table:formula="of:=[.B36]-[.C37]+[.D37]" office:value-type="currency" office:currency="USD" office:value="1614393.50567942">
            <text:p>$1,614,394</text:p>
          </table:table-cell>
          <table:table-cell table:formula="of:=[.C$9]*(1+[.C$10]/100)^[.A36]" office:value-type="currency" office:currency="USD" office:value="65320.8702496665">
            <text:p>$65,321</text:p>
          </table:table-cell>
          <table:table-cell table:formula="of:=[.C$8]*[.B36]/100" office:value-type="currency" office:currency="USD" office:value="179969.397420974">
            <text:p>$179,969</text:p>
          </table:table-cell>
          <table:table-cell table:formula="of:=100*([.B37]/[.B36]-1)" office:value-type="float" office:value="7.64453482520442">
            <text:p>7.64</text:p>
          </table:table-cell>
          <table:table-cell table:number-columns-repeated="1019"/>
        </table:table-row>
        <table:table-row table:style-name="ro1">
          <table:table-cell table:formula="of:=[.A37]+1" office:value-type="float" office:value="25">
            <text:p>25</text:p>
          </table:table-cell>
          <table:table-cell table:formula="of:=[.B37]-[.C38]+[.D38]" office:value-type="currency" office:currency="USD" office:value="1736920.97778882">
            <text:p>$1,736,921</text:p>
          </table:table-cell>
          <table:table-cell table:formula="of:=[.C$9]*(1+[.C$10]/100)^[.A37]" office:value-type="currency" office:currency="USD" office:value="71199.7485721365">
            <text:p>$71,200</text:p>
          </table:table-cell>
          <table:table-cell table:formula="of:=[.C$8]*[.B37]/100" office:value-type="currency" office:currency="USD" office:value="193727.220681531">
            <text:p>$193,727</text:p>
          </table:table-cell>
          <table:table-cell table:formula="of:=100*([.B38]/[.B37]-1)" office:value-type="float" office:value="7.58969059763579">
            <text:p>7.59</text:p>
          </table:table-cell>
          <table:table-cell table:number-columns-repeated="1019"/>
        </table:table-row>
        <table:table-row table:style-name="ro1">
          <table:table-cell table:formula="of:=[.A38]+1" office:value-type="float" office:value="26">
            <text:p>26</text:p>
          </table:table-cell>
          <table:table-cell table:formula="of:=[.B38]-[.C39]+[.D39]" office:value-type="currency" office:currency="USD" office:value="1867743.76917985">
            <text:p>$1,867,744</text:p>
          </table:table-cell>
          <table:table-cell table:formula="of:=[.C$9]*(1+[.C$10]/100)^[.A38]" office:value-type="currency" office:currency="USD" office:value="77607.7259436288">
            <text:p>$77,608</text:p>
          </table:table-cell>
          <table:table-cell table:formula="of:=[.C$8]*[.B38]/100" office:value-type="currency" office:currency="USD" office:value="208430.517334658">
            <text:p>$208,431</text:p>
          </table:table-cell>
          <table:table-cell table:formula="of:=100*([.B39]/[.B38]-1)" office:value-type="float" office:value="7.53187928892269">
            <text:p>7.53</text:p>
          </table:table-cell>
          <table:table-cell table:number-columns-repeated="1019"/>
        </table:table-row>
        <table:table-row table:style-name="ro1">
          <table:table-cell table:formula="of:=[.A39]+1" office:value-type="float" office:value="27">
            <text:p>27</text:p>
          </table:table-cell>
          <table:table-cell table:formula="of:=[.B39]-[.C40]+[.D40]" office:value-type="currency" office:currency="USD" office:value="2007280.60020287">
            <text:p>$2,007,281</text:p>
          </table:table-cell>
          <table:table-cell table:formula="of:=[.C$9]*(1+[.C$10]/100)^[.A39]" office:value-type="currency" office:currency="USD" office:value="84592.4212785554">
            <text:p>$84,592</text:p>
          </table:table-cell>
          <table:table-cell table:formula="of:=[.C$8]*[.B39]/100" office:value-type="currency" office:currency="USD" office:value="224129.252301582">
            <text:p>$224,129</text:p>
          </table:table-cell>
          <table:table-cell table:formula="of:=100*([.B40]/[.B39]-1)" office:value-type="float" office:value="7.4708765370048">
            <text:p>7.47</text:p>
          </table:table-cell>
          <table:table-cell table:number-columns-repeated="1019"/>
        </table:table-row>
        <table:table-row table:style-name="ro1">
          <table:table-cell table:formula="of:=[.A40]+1" office:value-type="float" office:value="28">
            <text:p>28</text:p>
          </table:table-cell>
          <table:table-cell table:formula="of:=[.B40]-[.C41]+[.D41]" office:value-type="currency" office:currency="USD" office:value="2155948.53303359">
            <text:p>$2,155,949</text:p>
          </table:table-cell>
          <table:table-cell table:formula="of:=[.C$9]*(1+[.C$10]/100)^[.A40]" office:value-type="currency" office:currency="USD" office:value="92205.7391936254">
            <text:p>$92,206</text:p>
          </table:table-cell>
          <table:table-cell table:formula="of:=[.C$8]*[.B40]/100" office:value-type="currency" office:currency="USD" office:value="240873.672024345">
            <text:p>$240,874</text:p>
          </table:table-cell>
          <table:table-cell table:formula="of:=100*([.B41]/[.B40]-1)" office:value-type="float" office:value="7.40643499547067">
            <text:p>7.41</text:p>
          </table:table-cell>
          <table:table-cell table:number-columns-repeated="1019"/>
        </table:table-row>
        <table:table-row table:style-name="ro1">
          <table:table-cell table:formula="of:=[.A41]+1" office:value-type="float" office:value="29">
            <text:p>29</text:p>
          </table:table-cell>
          <table:table-cell table:formula="of:=[.B41]-[.C42]+[.D42]" office:value-type="currency" office:currency="USD" office:value="2314158.10127657">
            <text:p>$2,314,158</text:p>
          </table:table-cell>
          <table:table-cell table:formula="of:=[.C$9]*(1+[.C$10]/100)^[.A41]" office:value-type="currency" office:currency="USD" office:value="100504.255721052">
            <text:p>$100,504</text:p>
          </table:table-cell>
          <table:table-cell table:formula="of:=[.C$8]*[.B41]/100" office:value-type="currency" office:currency="USD" office:value="258713.823964031">
            <text:p>$258,714</text:p>
          </table:table-cell>
          <table:table-cell table:formula="of:=100*([.B42]/[.B41]-1)" office:value-type="float" office:value="7.33828130954339">
            <text:p>7.34</text:p>
          </table:table-cell>
          <table:table-cell table:number-columns-repeated="1019"/>
        </table:table-row>
        <table:table-row table:style-name="ro1">
          <table:table-cell table:formula="of:=[.A42]+1" office:value-type="float" office:value="30">
            <text:p>30</text:p>
          </table:table-cell>
          <table:table-cell table:formula="of:=[.B42]-[.C43]+[.D43]" office:value-type="currency" office:currency="USD" office:value="2482307.43469381">
            <text:p>$2,482,307</text:p>
          </table:table-cell>
          <table:table-cell table:formula="of:=[.C$9]*(1+[.C$10]/100)^[.A42]" office:value-type="currency" office:currency="USD" office:value="109549.638735946">
            <text:p>$109,550</text:p>
          </table:table-cell>
          <table:table-cell table:formula="of:=[.C$8]*[.B42]/100" office:value-type="currency" office:currency="USD" office:value="277698.972153189">
            <text:p>$277,699</text:p>
          </table:table-cell>
          <table:table-cell table:formula="of:=100*([.B43]/[.B42]-1)" office:value-type="float" office:value="7.26611260157573">
            <text:p>7.27</text:p>
          </table:table-cell>
          <table:table-cell table:number-columns-repeated="1019"/>
        </table:table-row>
        <table:table-row table:style-name="ro1">
          <table:table-cell table:formula="of:=[.A43]+1" office:value-type="float" office:value="31">
            <text:p>31</text:p>
          </table:table-cell>
          <table:table-cell table:formula="of:=[.B43]-[.C44]+[.D44]" office:value-type="currency" office:currency="USD" office:value="2660775.22063489">
            <text:p>$2,660,775</text:p>
          </table:table-cell>
          <table:table-cell table:formula="of:=[.C$9]*(1+[.C$10]/100)^[.A43]" office:value-type="currency" office:currency="USD" office:value="119409.106222181">
            <text:p>$119,409</text:p>
          </table:table-cell>
          <table:table-cell table:formula="of:=[.C$8]*[.B43]/100" office:value-type="currency" office:currency="USD" office:value="297876.892163258">
            <text:p>$297,877</text:p>
          </table:table-cell>
          <table:table-cell table:formula="of:=100*([.B44]/[.B43]-1)" office:value-type="float" office:value="7.18959237066015">
            <text:p>7.19</text:p>
          </table:table-cell>
          <table:table-cell table:number-columns-repeated="1019"/>
        </table:table-row>
        <table:table-row table:style-name="ro1">
          <table:table-cell table:formula="of:=[.A44]+1" office:value-type="float" office:value="32">
            <text:p>32</text:p>
          </table:table-cell>
          <table:table-cell table:formula="of:=[.B44]-[.C45]+[.D45]" office:value-type="currency" office:currency="USD" office:value="2849912.3213289">
            <text:p>$2,849,912</text:p>
          </table:table-cell>
          <table:table-cell table:formula="of:=[.C$9]*(1+[.C$10]/100)^[.A44]" office:value-type="currency" office:currency="USD" office:value="130155.925782178">
            <text:p>$130,156</text:p>
          </table:table-cell>
          <table:table-cell table:formula="of:=[.C$8]*[.B44]/100" office:value-type="currency" office:currency="USD" office:value="319293.026476187">
            <text:p>$319,293</text:p>
          </table:table-cell>
          <table:table-cell table:formula="of:=100*([.B45]/[.B44]-1)" office:value-type="float" office:value="7.10834568915142">
            <text:p>7.11</text:p>
          </table:table-cell>
          <table:table-cell table:number-columns-repeated="1019"/>
        </table:table-row>
        <table:table-row table:style-name="ro1">
          <table:table-cell table:formula="of:=[.A45]+1" office:value-type="float" office:value="33">
            <text:p>33</text:p>
          </table:table-cell>
          <table:table-cell table:formula="of:=[.B45]-[.C46]+[.D46]" office:value-type="currency" office:currency="USD" office:value="3050031.84078579">
            <text:p>$3,050,032</text:p>
          </table:table-cell>
          <table:table-cell table:formula="of:=[.C$9]*(1+[.C$10]/100)^[.A45]" office:value-type="currency" office:currency="USD" office:value="141869.959102574">
            <text:p>$141,870</text:p>
          </table:table-cell>
          <table:table-cell table:formula="of:=[.C$8]*[.B45]/100" office:value-type="currency" office:currency="USD" office:value="341989.478559468">
            <text:p>$341,989</text:p>
          </table:table-cell>
          <table:table-cell table:formula="of:=100*([.B46]/[.B45]-1)" office:value-type="float" office:value="7.02195355131414">
            <text:p>7.02</text:p>
          </table:table-cell>
          <table:table-cell table:number-columns-repeated="1019"/>
        </table:table-row>
        <table:table-row table:style-name="ro1">
          <table:table-cell table:formula="of:=[.A46]+1" office:value-type="float" office:value="34">
            <text:p>34</text:p>
          </table:table-cell>
          <table:table-cell table:formula="of:=[.B46]-[.C47]+[.D47]" office:value-type="currency" office:currency="USD" office:value="3261397.40625828">
            <text:p>$3,261,397</text:p>
          </table:table-cell>
          <table:table-cell table:formula="of:=[.C$9]*(1+[.C$10]/100)^[.A46]" office:value-type="currency" office:currency="USD" office:value="154638.255421806">
            <text:p>$154,638</text:p>
          </table:table-cell>
          <table:table-cell table:formula="of:=[.C$8]*[.B46]/100" office:value-type="currency" office:currency="USD" office:value="366003.820894295">
            <text:p>$366,004</text:p>
          </table:table-cell>
          <table:table-cell table:formula="of:=100*([.B47]/[.B46]-1)" office:value-type="float" office:value="6.92994619420215">
            <text:p>6.93</text:p>
          </table:table-cell>
          <table:table-cell table:number-columns-repeated="1019"/>
        </table:table-row>
        <table:table-row table:style-name="ro1">
          <table:table-cell table:formula="of:=[.A47]+1" office:value-type="float" office:value="35">
            <text:p>35</text:p>
          </table:table-cell>
          <table:table-cell table:formula="of:=[.B47]-[.C48]+[.D48]" office:value-type="currency" office:currency="USD" office:value="3484209.39659951">
            <text:p>$3,484,209</text:p>
          </table:table-cell>
          <table:table-cell table:formula="of:=[.C$9]*(1+[.C$10]/100)^[.A47]" office:value-type="currency" office:currency="USD" office:value="168555.698409768">
            <text:p>$168,556</text:p>
          </table:table-cell>
          <table:table-cell table:formula="of:=[.C$8]*[.B47]/100" office:value-type="currency" office:currency="USD" office:value="391367.688750994">
            <text:p>$391,368</text:p>
          </table:table-cell>
          <table:table-cell table:formula="of:=100*([.B48]/[.B47]-1)" office:value-type="float" office:value="6.83179516589034">
            <text:p>6.83</text:p>
          </table:table-cell>
          <table:table-cell table:number-columns-repeated="1019"/>
        </table:table-row>
        <table:table-row table:style-name="ro1">
          <table:table-cell table:formula="of:=[.A48]+1" office:value-type="float" office:value="36">
            <text:p>36</text:p>
          </table:table-cell>
          <table:table-cell table:formula="of:=[.B48]-[.C49]+[.D49]" office:value-type="currency" office:currency="USD" office:value="3718588.8129248">
            <text:p>$3,718,589</text:p>
          </table:table-cell>
          <table:table-cell table:formula="of:=[.C$9]*(1+[.C$10]/100)^[.A48]" office:value-type="currency" office:currency="USD" office:value="183725.711266647">
            <text:p>$183,726</text:p>
          </table:table-cell>
          <table:table-cell table:formula="of:=[.C$8]*[.B48]/100" office:value-type="currency" office:currency="USD" office:value="418105.127591941">
            <text:p>$418,105</text:p>
          </table:table-cell>
          <table:table-cell table:formula="of:=100*([.B49]/[.B48]-1)" office:value-type="float" office:value="6.72690385813326">
            <text:p>6.73</text:p>
          </table:table-cell>
          <table:table-cell table:number-columns-repeated="1019"/>
        </table:table-row>
        <table:table-row table:style-name="ro1">
          <table:table-cell table:formula="of:=[.A49]+1" office:value-type="float" office:value="37">
            <text:p>37</text:p>
          </table:table-cell>
          <table:table-cell table:formula="of:=[.B49]-[.C50]+[.D50]" office:value-type="currency" office:currency="USD" office:value="3964558.44519513">
            <text:p>$3,964,558</text:p>
          </table:table-cell>
          <table:table-cell table:formula="of:=[.C$9]*(1+[.C$10]/100)^[.A49]" office:value-type="currency" office:currency="USD" office:value="200261.025280645">
            <text:p>$200,261</text:p>
          </table:table-cell>
          <table:table-cell table:formula="of:=[.C$8]*[.B49]/100" office:value-type="currency" office:currency="USD" office:value="446230.657550976">
            <text:p>$446,231</text:p>
          </table:table-cell>
          <table:table-cell table:formula="of:=100*([.B50]/[.B49]-1)" office:value-type="float" office:value="6.6145961450593">
            <text:p>6.61</text:p>
          </table:table-cell>
          <table:table-cell table:number-columns-repeated="1019"/>
        </table:table-row>
        <table:table-row table:style-name="ro1">
          <table:table-cell table:formula="of:=[.A50]+1" office:value-type="float" office:value="38">
            <text:p>38</text:p>
          </table:table-cell>
          <table:table-cell table:formula="of:=[.B50]-[.C51]+[.D51]" office:value-type="currency" office:currency="USD" office:value="4222020.94106265">
            <text:p>$4,222,021</text:p>
          </table:table-cell>
          <table:table-cell table:formula="of:=[.C$9]*(1+[.C$10]/100)^[.A50]" office:value-type="currency" office:currency="USD" office:value="218284.517555903">
            <text:p>$218,285</text:p>
          </table:table-cell>
          <table:table-cell table:formula="of:=[.C$8]*[.B50]/100" office:value-type="currency" office:currency="USD" office:value="475747.013423416">
            <text:p>$475,747</text:p>
          </table:table-cell>
          <table:table-cell table:formula="of:=100*([.B51]/[.B50]-1)" office:value-type="float" office:value="6.49410267061505">
            <text:p>6.49</text:p>
          </table:table-cell>
          <table:table-cell table:number-columns-repeated="1019"/>
        </table:table-row>
        <table:table-row table:style-name="ro1">
          <table:table-cell table:formula="of:=[.A51]+1" office:value-type="float" office:value="39">
            <text:p>39</text:p>
          </table:table-cell>
          <table:table-cell table:formula="of:=[.B51]-[.C52]+[.D52]" office:value-type="currency" office:currency="USD" office:value="4490733.32985423">
            <text:p>$4,490,733</text:p>
          </table:table-cell>
          <table:table-cell table:formula="of:=[.C$9]*(1+[.C$10]/100)^[.A51]" office:value-type="currency" office:currency="USD" office:value="237930.124135935">
            <text:p>$237,930</text:p>
          </table:table-cell>
          <table:table-cell table:formula="of:=[.C$8]*[.B51]/100" office:value-type="currency" office:currency="USD" office:value="506642.512927517">
            <text:p>$506,643</text:p>
          </table:table-cell>
          <table:table-cell table:formula="of:=100*([.B52]/[.B51]-1)" office:value-type="float" office:value="6.36454419678814">
            <text:p>6.36</text:p>
          </table:table-cell>
          <table:table-cell table:number-columns-repeated="1019"/>
        </table:table-row>
        <table:table-row table:style-name="ro1">
          <table:table-cell table:formula="of:=[.A52]+1" office:value-type="float" office:value="40">
            <text:p>40</text:p>
          </table:table-cell>
          <table:table-cell table:formula="of:=[.B52]-[.C53]+[.D53]" office:value-type="currency" office:currency="USD" office:value="4770277.49412857">
            <text:p>$4,770,277</text:p>
          </table:table-cell>
          <table:table-cell table:formula="of:=[.C$9]*(1+[.C$10]/100)^[.A52]" office:value-type="currency" office:currency="USD" office:value="259343.835308169">
            <text:p>$259,344</text:p>
          </table:table-cell>
          <table:table-cell table:formula="of:=[.C$8]*[.B52]/100" office:value-type="currency" office:currency="USD" office:value="538887.999582507">
            <text:p>$538,888</text:p>
          </table:table-cell>
          <table:table-cell table:formula="of:=100*([.B53]/[.B52]-1)" office:value-type="float" office:value="6.22491125037283">
            <text:p>6.22</text:p>
          </table:table-cell>
          <table:table-cell table:number-columns-repeated="1019"/>
        </table:table-row>
        <table:table-row table:style-name="ro1">
          <table:table-cell table:formula="of:=[.A53]+1" office:value-type="float" office:value="41">
            <text:p>41</text:p>
          </table:table-cell>
          <table:table-cell table:formula="of:=[.B53]-[.C54]+[.D54]" office:value-type="currency" office:currency="USD" office:value="5060026.01293809">
            <text:p>$5,060,026</text:p>
          </table:table-cell>
          <table:table-cell table:formula="of:=[.C$9]*(1+[.C$10]/100)^[.A53]" office:value-type="currency" office:currency="USD" office:value="282684.780485904">
            <text:p>$282,685</text:p>
          </table:table-cell>
          <table:table-cell table:formula="of:=[.C$8]*[.B53]/100" office:value-type="currency" office:currency="USD" office:value="572433.299295428">
            <text:p>$572,433</text:p>
          </table:table-cell>
          <table:table-cell table:formula="of:=100*([.B54]/[.B53]-1)" office:value-type="float" office:value="6.07403907144097">
            <text:p>6.07</text:p>
          </table:table-cell>
          <table:table-cell table:number-columns-repeated="1019"/>
        </table:table-row>
        <table:table-row table:style-name="ro1">
          <table:table-cell table:formula="of:=[.A54]+1" office:value-type="float" office:value="42">
            <text:p>42</text:p>
          </table:table-cell>
          <table:table-cell table:formula="of:=[.B54]-[.C55]+[.D55]" office:value-type="currency" office:currency="USD" office:value="5359102.72376103">
            <text:p>$5,359,103</text:p>
          </table:table-cell>
          <table:table-cell table:formula="of:=[.C$9]*(1+[.C$10]/100)^[.A54]" office:value-type="currency" office:currency="USD" office:value="308126.410729636">
            <text:p>$308,126</text:p>
          </table:table-cell>
          <table:table-cell table:formula="of:=[.C$8]*[.B54]/100" office:value-type="currency" office:currency="USD" office:value="607203.121552571">
            <text:p>$607,203</text:p>
          </table:table-cell>
          <table:table-cell table:formula="of:=100*([.B55]/[.B54]-1)" office:value-type="float" office:value="5.91057654759519">
            <text:p>5.91</text:p>
          </table:table-cell>
          <table:table-cell table:number-columns-repeated="1019"/>
        </table:table-row>
        <table:table-row table:style-name="ro1">
          <table:table-cell table:formula="of:=[.A55]+1" office:value-type="float" office:value="43">
            <text:p>43</text:p>
          </table:table-cell>
          <table:table-cell table:formula="of:=[.B55]-[.C56]+[.D56]" office:value-type="currency" office:currency="USD" office:value="5666337.26291705">
            <text:p>$5,666,337</text:p>
          </table:table-cell>
          <table:table-cell table:formula="of:=[.C$9]*(1+[.C$10]/100)^[.A55]" office:value-type="currency" office:currency="USD" office:value="335857.787695303">
            <text:p>$335,858</text:p>
          </table:table-cell>
          <table:table-cell table:formula="of:=[.C$8]*[.B55]/100" office:value-type="currency" office:currency="USD" office:value="643092.326851323">
            <text:p>$643,092</text:p>
          </table:table-cell>
          <table:table-cell table:formula="of:=100*([.B56]/[.B55]-1)" office:value-type="float" office:value="5.73294737930314">
            <text:p>5.73</text:p>
          </table:table-cell>
          <table:table-cell table:number-columns-repeated="1019"/>
        </table:table-row>
        <table:table-row table:style-name="ro1">
          <table:table-cell table:formula="of:=[.A56]+1" office:value-type="float" office:value="44">
            <text:p>44</text:p>
          </table:table-cell>
          <table:table-cell table:formula="of:=[.B56]-[.C57]+[.D57]" office:value-type="currency" office:currency="USD" office:value="5980212.74587921">
            <text:p>$5,980,213</text:p>
          </table:table-cell>
          <table:table-cell table:formula="of:=[.C$9]*(1+[.C$10]/100)^[.A56]" office:value-type="currency" office:currency="USD" office:value="366084.98858788">
            <text:p>$366,085</text:p>
          </table:table-cell>
          <table:table-cell table:formula="of:=[.C$8]*[.B56]/100" office:value-type="currency" office:currency="USD" office:value="679960.471550046">
            <text:p>$679,960</text:p>
          </table:table-cell>
          <table:table-cell table:formula="of:=100*([.B57]/[.B56]-1)" office:value-type="float" office:value="5.53930111107754">
            <text:p>5.54</text:p>
          </table:table-cell>
          <table:table-cell table:number-columns-repeated="1019"/>
        </table:table-row>
        <table:table-row table:style-name="ro1">
          <table:table-cell table:formula="of:=[.A57]+1" office:value-type="float" office:value="45">
            <text:p>45</text:p>
          </table:table-cell>
          <table:table-cell table:formula="of:=[.B57]-[.C58]+[.D58]" office:value-type="currency" office:currency="USD" office:value="6298805.63782393">
            <text:p>$6,298,806</text:p>
          </table:table-cell>
          <table:table-cell table:formula="of:=[.C$9]*(1+[.C$10]/100)^[.A57]" office:value-type="currency" office:currency="USD" office:value="399032.637560789">
            <text:p>$399,033</text:p>
          </table:table-cell>
          <table:table-cell table:formula="of:=[.C$8]*[.B57]/100" office:value-type="currency" office:currency="USD" office:value="717625.529505505">
            <text:p>$717,626</text:p>
          </table:table-cell>
          <table:table-cell table:formula="of:=100*([.B58]/[.B57]-1)" office:value-type="float" office:value="5.32745080288739">
            <text:p>5.33</text:p>
          </table:table-cell>
          <table:table-cell table:number-columns-repeated="1019"/>
        </table:table-row>
        <table:table-row table:style-name="ro1">
          <table:table-cell table:formula="of:=[.A58]+1" office:value-type="float" office:value="46">
            <text:p>46</text:p>
          </table:table-cell>
          <table:table-cell table:formula="of:=[.B58]-[.C59]+[.D59]" office:value-type="currency" office:currency="USD" office:value="6619716.73942154">
            <text:p>$6,619,717</text:p>
          </table:table-cell>
          <table:table-cell table:formula="of:=[.C$9]*(1+[.C$10]/100)^[.A58]" office:value-type="currency" office:currency="USD" office:value="434945.574941261">
            <text:p>$434,946</text:p>
          </table:table-cell>
          <table:table-cell table:formula="of:=[.C$8]*[.B58]/100" office:value-type="currency" office:currency="USD" office:value="755856.676538871">
            <text:p>$755,857</text:p>
          </table:table-cell>
          <table:table-cell table:formula="of:=100*([.B59]/[.B58]-1)" office:value-type="float" office:value="5.09479288693335">
            <text:p>5.09</text:p>
          </table:table-cell>
          <table:table-cell table:number-columns-repeated="1019"/>
        </table:table-row>
        <table:table-row table:style-name="ro1">
          <table:table-cell table:formula="of:=[.A59]+1" office:value-type="float" office:value="47">
            <text:p>47</text:p>
          </table:table-cell>
          <table:table-cell table:formula="of:=[.B59]-[.C60]+[.D60]" office:value-type="currency" office:currency="USD" office:value="6939992.07146615">
            <text:p>$6,939,992</text:p>
          </table:table-cell>
          <table:table-cell table:formula="of:=[.C$9]*(1+[.C$10]/100)^[.A59]" office:value-type="currency" office:currency="USD" office:value="474090.676685974">
            <text:p>$474,091</text:p>
          </table:table-cell>
          <table:table-cell table:formula="of:=[.C$8]*[.B59]/100" office:value-type="currency" office:currency="USD" office:value="794366.008730585">
            <text:p>$794,366</text:p>
          </table:table-cell>
          <table:table-cell table:formula="of:=100*([.B60]/[.B59]-1)" office:value-type="float" office:value="4.83820297230118">
            <text:p>4.84</text:p>
          </table:table-cell>
          <table:table-cell table:number-columns-repeated="1019"/>
        </table:table-row>
        <table:table-row table:style-name="ro1">
          <table:table-cell table:formula="of:=[.A60]+1" office:value-type="float" office:value="48">
            <text:p>48</text:p>
          </table:table-cell>
          <table:table-cell table:formula="of:=[.B60]-[.C61]+[.D61]" office:value-type="currency" office:currency="USD" office:value="7256032.28245438">
            <text:p>$7,256,032</text:p>
          </table:table-cell>
          <table:table-cell table:formula="of:=[.C$9]*(1+[.C$10]/100)^[.A60]" office:value-type="currency" office:currency="USD" office:value="516758.837587712">
            <text:p>$516,759</text:p>
          </table:table-cell>
          <table:table-cell table:formula="of:=[.C$8]*[.B60]/100" office:value-type="currency" office:currency="USD" office:value="832799.048575938">
            <text:p>$832,799</text:p>
          </table:table-cell>
          <table:table-cell table:formula="of:=100*([.B61]/[.B60]-1)" office:value-type="float" office:value="4.55389873264596">
            <text:p>4.55</text:p>
          </table:table-cell>
          <table:table-cell table:number-columns-repeated="1019"/>
        </table:table-row>
        <table:table-row table:style-name="ro1">
          <table:table-cell table:formula="of:=[.A61]+1" office:value-type="float" office:value="49">
            <text:p>49</text:p>
          </table:table-cell>
          <table:table-cell table:formula="of:=[.B61]-[.C62]+[.D62]" office:value-type="currency" office:currency="USD" office:value="7563489.02337829">
            <text:p>$7,563,489</text:p>
          </table:table-cell>
          <table:table-cell table:formula="of:=[.C$9]*(1+[.C$10]/100)^[.A61]" office:value-type="currency" office:currency="USD" office:value="563267.132970606">
            <text:p>$563,267</text:p>
          </table:table-cell>
          <table:table-cell table:formula="of:=[.C$8]*[.B61]/100" office:value-type="currency" office:currency="USD" office:value="870723.873894525">
            <text:p>$870,724</text:p>
          </table:table-cell>
          <table:table-cell table:formula="of:=100*([.B62]/[.B61]-1)" office:value-type="float" office:value="4.23725707047049">
            <text:p>4.24</text:p>
          </table:table-cell>
          <table:table-cell table:number-columns-repeated="1019"/>
        </table:table-row>
        <table:table-row table:style-name="ro1">
          <table:table-cell table:formula="of:=[.A62]+1" office:value-type="float" office:value="50">
            <text:p>50</text:p>
          </table:table-cell>
          <table:table-cell table:formula="of:=[.B62]-[.C63]+[.D63]" office:value-type="currency" office:currency="USD" office:value="7857146.53124573">
            <text:p>$7,857,147</text:p>
          </table:table-cell>
          <table:table-cell table:formula="of:=[.C$9]*(1+[.C$10]/100)^[.A62]" office:value-type="currency" office:currency="USD" office:value="613961.17493796">
            <text:p>$613,961</text:p>
          </table:table-cell>
          <table:table-cell table:formula="of:=[.C$8]*[.B62]/100" office:value-type="currency" office:currency="USD" office:value="907618.682805395">
            <text:p>$907,619</text:p>
          </table:table-cell>
          <table:table-cell table:formula="of:=100*([.B63]/[.B62]-1)" office:value-type="float" office:value="3.88256672231237">
            <text:p>3.88</text:p>
          </table:table-cell>
          <table:table-cell table:number-columns-repeated="1019"/>
        </table:table-row>
        <table:table-row table:style-name="ro1">
          <table:table-cell table:formula="of:=[.A63]+1" office:value-type="float" office:value="51">
            <text:p>51</text:p>
          </table:table-cell>
          <table:table-cell table:formula="of:=[.B63]-[.C64]+[.D64]" office:value-type="currency" office:currency="USD" office:value="8130786.43431284">
            <text:p>$8,130,786</text:p>
          </table:table-cell>
          <table:table-cell table:formula="of:=[.C$9]*(1+[.C$10]/100)^[.A63]" office:value-type="currency" office:currency="USD" office:value="669217.680682377">
            <text:p>$669,218</text:p>
          </table:table-cell>
          <table:table-cell table:formula="of:=[.C$8]*[.B63]/100" office:value-type="currency" office:currency="USD" office:value="942857.583749487">
            <text:p>$942,858</text:p>
          </table:table-cell>
          <table:table-cell table:formula="of:=100*([.B64]/[.B63]-1)" office:value-type="float" office:value="3.48268804684906">
            <text:p>3.48</text:p>
          </table:table-cell>
          <table:table-cell table:number-columns-repeated="1019"/>
        </table:table-row>
        <table:table-row table:style-name="ro1">
          <table:table-cell table:formula="of:=[.A64]+1" office:value-type="float" office:value="52">
            <text:p>52</text:p>
          </table:table-cell>
          <table:table-cell table:formula="of:=[.B64]-[.C65]+[.D65]" office:value-type="currency" office:currency="USD" office:value="8377033.53448659">
            <text:p>$8,377,034</text:p>
          </table:table-cell>
          <table:table-cell table:formula="of:=[.C$9]*(1+[.C$10]/100)^[.A64]" office:value-type="currency" office:currency="USD" office:value="729447.271943791">
            <text:p>$729,447</text:p>
          </table:table-cell>
          <table:table-cell table:formula="of:=[.C$8]*[.B64]/100" office:value-type="currency" office:currency="USD" office:value="975694.372117541">
            <text:p>$975,694</text:p>
          </table:table-cell>
          <table:table-cell table:formula="of:=100*([.B65]/[.B64]-1)" office:value-type="float" office:value="3.02857665938143">
            <text:p>3.03</text:p>
          </table:table-cell>
          <table:table-cell table:number-columns-repeated="1019"/>
        </table:table-row>
        <table:table-row table:style-name="ro1">
          <table:table-cell table:formula="of:=[.A65]+1" office:value-type="float" office:value="53">
            <text:p>53</text:p>
          </table:table-cell>
          <table:table-cell table:formula="of:=[.B65]-[.C66]+[.D66]" office:value-type="currency" office:currency="USD" office:value="8587180.03220625">
            <text:p>$8,587,180</text:p>
          </table:table-cell>
          <table:table-cell table:formula="of:=[.C$9]*(1+[.C$10]/100)^[.A65]" office:value-type="currency" office:currency="USD" office:value="795097.526418732">
            <text:p>$795,098</text:p>
          </table:table-cell>
          <table:table-cell table:formula="of:=[.C$8]*[.B65]/100" office:value-type="currency" office:currency="USD" office:value="1005244.02413839">
            <text:p>$1,005,244</text:p>
          </table:table-cell>
          <table:table-cell table:formula="of:=100*([.B66]/[.B65]-1)" office:value-type="float" office:value="2.50860279900431">
            <text:p>2.51</text:p>
          </table:table-cell>
          <table:table-cell table:number-columns-repeated="1019"/>
        </table:table-row>
        <table:table-row table:style-name="ro1">
          <table:table-cell table:formula="of:=[.A66]+1" office:value-type="float" office:value="54">
            <text:p>54</text:p>
          </table:table-cell>
          <table:table-cell table:formula="of:=[.B66]-[.C67]+[.D67]" office:value-type="currency" office:currency="USD" office:value="8750985.33227458">
            <text:p>$8,750,985</text:p>
          </table:table-cell>
          <table:table-cell table:formula="of:=[.C$9]*(1+[.C$10]/100)^[.A66]" office:value-type="currency" office:currency="USD" office:value="866656.303796418">
            <text:p>$866,656</text:p>
          </table:table-cell>
          <table:table-cell table:formula="of:=[.C$8]*[.B66]/100" office:value-type="currency" office:currency="USD" office:value="1030461.60386475">
            <text:p>$1,030,462</text:p>
          </table:table-cell>
          <table:table-cell table:formula="of:=100*([.B67]/[.B66]-1)" office:value-type="float" office:value="1.90755637419944">
            <text:p>1.91</text:p>
          </table:table-cell>
          <table:table-cell table:number-columns-repeated="1019"/>
        </table:table-row>
        <table:table-row table:style-name="ro1">
          <table:table-cell table:formula="of:=[.A67]+1" office:value-type="float" office:value="55">
            <text:p>55</text:p>
          </table:table-cell>
          <table:table-cell table:formula="of:=[.B67]-[.C68]+[.D68]" office:value-type="currency" office:currency="USD" office:value="8856448.20100943">
            <text:p>$8,856,448</text:p>
          </table:table-cell>
          <table:table-cell table:formula="of:=[.C$9]*(1+[.C$10]/100)^[.A67]" office:value-type="currency" office:currency="USD" office:value="944655.371138095">
            <text:p>$944,655</text:p>
          </table:table-cell>
          <table:table-cell table:formula="of:=[.C$8]*[.B67]/100" office:value-type="currency" office:currency="USD" office:value="1050118.23987295">
            <text:p>$1,050,118</text:p>
          </table:table-cell>
          <table:table-cell table:formula="of:=100*([.B68]/[.B67]-1)" office:value-type="float" office:value="1.20515421670169">
            <text:p>1.21</text:p>
          </table:table-cell>
          <table:table-cell table:number-columns-repeated="1019"/>
        </table:table-row>
        <table:table-row table:style-name="ro1">
          <table:table-cell table:formula="of:=[.A68]+1" office:value-type="float" office:value="56">
            <text:p>56</text:p>
          </table:table-cell>
          <table:table-cell table:formula="of:=[.B68]-[.C69]+[.D69]" office:value-type="currency" office:currency="USD" office:value="8889547.63059004">
            <text:p>$8,889,548</text:p>
          </table:table-cell>
          <table:table-cell table:formula="of:=[.C$9]*(1+[.C$10]/100)^[.A68]" office:value-type="currency" office:currency="USD" office:value="1029674.35454052">
            <text:p>$1,029,674</text:p>
          </table:table-cell>
          <table:table-cell table:formula="of:=[.C$8]*[.B68]/100" office:value-type="currency" office:currency="USD" office:value="1062773.78412113">
            <text:p>$1,062,774</text:p>
          </table:table-cell>
          <table:table-cell table:formula="of:=100*([.B69]/[.B68]-1)" office:value-type="float" office:value="0.373732548639927">
            <text:p>0.37</text:p>
          </table:table-cell>
          <table:table-cell table:number-columns-repeated="1019"/>
        </table:table-row>
        <table:table-row table:style-name="ro1">
          <table:table-cell table:formula="of:=[.A69]+1" office:value-type="float" office:value="57">
            <text:p>57</text:p>
          </table:table-cell>
          <table:table-cell table:formula="of:=[.B69]-[.C70]+[.D70]" office:value-type="currency" office:currency="USD" office:value="8833948.29981168">
            <text:p>$8,833,948</text:p>
          </table:table-cell>
          <table:table-cell table:formula="of:=[.C$9]*(1+[.C$10]/100)^[.A69]" office:value-type="currency" office:currency="USD" office:value="1122345.04644917">
            <text:p>$1,122,345</text:p>
          </table:table-cell>
          <table:table-cell table:formula="of:=[.C$8]*[.B69]/100" office:value-type="currency" office:currency="USD" office:value="1066745.71567081">
            <text:p>$1,066,746</text:p>
          </table:table-cell>
          <table:table-cell table:formula="of:=100*([.B70]/[.B69]-1)" office:value-type="float" office:value="-0.625446120419471">
            <text:p>-0.63</text:p>
          </table:table-cell>
          <table:table-cell table:number-columns-repeated="1019"/>
        </table:table-row>
        <table:table-row table:style-name="ro1">
          <table:table-cell table:formula="of:=[.A70]+1" office:value-type="float" office:value="58">
            <text:p>58</text:p>
          </table:table-cell>
          <table:table-cell table:formula="of:=[.B70]-[.C71]+[.D71]" office:value-type="currency" office:currency="USD" office:value="8670665.99515948">
            <text:p>$8,670,666</text:p>
          </table:table-cell>
          <table:table-cell table:formula="of:=[.C$9]*(1+[.C$10]/100)^[.A70]" office:value-type="currency" office:currency="USD" office:value="1223356.1006296">
            <text:p>$1,223,356</text:p>
          </table:table-cell>
          <table:table-cell table:formula="of:=[.C$8]*[.B70]/100" office:value-type="currency" office:currency="USD" office:value="1060073.7959774">
            <text:p>$1,060,074</text:p>
          </table:table-cell>
          <table:table-cell table:formula="of:=100*([.B71]/[.B70]-1)" office:value-type="float" office:value="-1.84835024057902">
            <text:p>-1.85</text:p>
          </table:table-cell>
          <table:table-cell table:number-columns-repeated="1019"/>
        </table:table-row>
        <table:table-row table:style-name="ro1">
          <table:table-cell table:formula="of:=[.A71]+1" office:value-type="float" office:value="59">
            <text:p>59</text:p>
          </table:table-cell>
          <table:table-cell table:formula="of:=[.B71]-[.C72]+[.D72]" office:value-type="currency" office:currency="USD" office:value="8377687.76489236">
            <text:p>$8,377,688</text:p>
          </table:table-cell>
          <table:table-cell table:formula="of:=[.C$9]*(1+[.C$10]/100)^[.A71]" office:value-type="currency" office:currency="USD" office:value="1333458.14968626">
            <text:p>$1,333,458</text:p>
          </table:table-cell>
          <table:table-cell table:formula="of:=[.C$8]*[.B71]/100" office:value-type="currency" office:currency="USD" office:value="1040479.91941914">
            <text:p>$1,040,480</text:p>
          </table:table-cell>
          <table:table-cell table:formula="of:=100*([.B72]/[.B71]-1)" office:value-type="float" office:value="-3.37895878391213">
            <text:p>-3.38</text:p>
          </table:table-cell>
          <table:table-cell table:number-columns-repeated="1019"/>
        </table:table-row>
        <table:table-row table:style-name="ro1">
          <table:table-cell table:formula="of:=[.A72]+1" office:value-type="float" office:value="60">
            <text:p>60</text:p>
          </table:table-cell>
          <table:table-cell table:formula="of:=[.B72]-[.C73]+[.D73]" office:value-type="currency" office:currency="USD" office:value="7929540.91352142">
            <text:p>$7,929,541</text:p>
          </table:table-cell>
          <table:table-cell table:formula="of:=[.C$9]*(1+[.C$10]/100)^[.A72]" office:value-type="currency" office:currency="USD" office:value="1453469.38315802">
            <text:p>$1,453,469</text:p>
          </table:table-cell>
          <table:table-cell table:formula="of:=[.C$8]*[.B72]/100" office:value-type="currency" office:currency="USD" office:value="1005322.53178708">
            <text:p>$1,005,323</text:p>
          </table:table-cell>
          <table:table-cell table:formula="of:=100*([.B73]/[.B72]-1)" office:value-type="float" office:value="-5.34929044800346">
            <text:p>-5.35</text:p>
          </table:table-cell>
          <table:table-cell table:number-columns-repeated="1019"/>
        </table:table-row>
        <table:table-row table:style-name="ro1">
          <table:table-cell table:formula="of:=[.A73]+1" office:value-type="float" office:value="61">
            <text:p>61</text:p>
          </table:table-cell>
          <table:table-cell table:formula="of:=[.B73]-[.C74]+[.D74]" office:value-type="currency" office:currency="USD" office:value="7296804.19550174">
            <text:p>$7,296,804</text:p>
          </table:table-cell>
          <table:table-cell table:formula="of:=[.C$9]*(1+[.C$10]/100)^[.A73]" office:value-type="currency" office:currency="USD" office:value="1584281.62764225">
            <text:p>$1,584,282</text:p>
          </table:table-cell>
          <table:table-cell table:formula="of:=[.C$8]*[.B73]/100" office:value-type="currency" office:currency="USD" office:value="951544.90962257">
            <text:p>$951,545</text:p>
          </table:table-cell>
          <table:table-cell table:formula="of:=100*([.B74]/[.B73]-1)" office:value-type="float" office:value="-7.97948739933655">
            <text:p>-7.98</text:p>
          </table:table-cell>
          <table:table-cell table:number-columns-repeated="1019"/>
        </table:table-row>
        <table:table-row table:style-name="ro1">
          <table:table-cell table:formula="of:=[.A74]+1" office:value-type="float" office:value="62">
            <text:p>62</text:p>
          </table:table-cell>
          <table:table-cell table:formula="of:=[.B74]-[.C75]+[.D75]" office:value-type="currency" office:currency="USD" office:value="6445553.7248319">
            <text:p>$6,445,554</text:p>
          </table:table-cell>
          <table:table-cell table:formula="of:=[.C$9]*(1+[.C$10]/100)^[.A74]" office:value-type="currency" office:currency="USD" office:value="1726866.97413005">
            <text:p>$1,726,867</text:p>
          </table:table-cell>
          <table:table-cell table:formula="of:=[.C$8]*[.B74]/100" office:value-type="currency" office:currency="USD" office:value="875616.503460209">
            <text:p>$875,617</text:p>
          </table:table-cell>
          <table:table-cell table:formula="of:=100*([.B75]/[.B74]-1)" office:value-type="float" office:value="-11.6660725416561">
            <text:p>-11.67</text:p>
          </table:table-cell>
          <table:table-cell table:number-columns-repeated="1019"/>
        </table:table-row>
        <table:table-row table:style-name="ro1">
          <table:table-cell table:formula="of:=[.A75]+1" office:value-type="float" office:value="63">
            <text:p>63</text:p>
          </table:table-cell>
          <table:table-cell table:formula="of:=[.B75]-[.C76]+[.D76]" office:value-type="currency" office:currency="USD" office:value="5336735.17000997">
            <text:p>$5,336,735</text:p>
          </table:table-cell>
          <table:table-cell table:formula="of:=[.C$9]*(1+[.C$10]/100)^[.A75]" office:value-type="currency" office:currency="USD" office:value="1882285.00180175">
            <text:p>$1,882,285</text:p>
          </table:table-cell>
          <table:table-cell table:formula="of:=[.C$8]*[.B75]/100" office:value-type="currency" office:currency="USD" office:value="773466.446979828">
            <text:p>$773,466</text:p>
          </table:table-cell>
          <table:table-cell table:formula="of:=100*([.B76]/[.B75]-1)" office:value-type="float" office:value="-17.202844040383">
            <text:p>-17.20</text:p>
          </table:table-cell>
          <table:table-cell table:number-columns-repeated="1019"/>
        </table:table-row>
        <table:table-row table:style-name="ro1" table:number-rows-repeated="3">
          <table:table-cell table:style-name="Default" table:number-columns-repeated="5"/>
          <table:table-cell table:number-columns-repeated="1019"/>
        </table:table-row>
        <table:table-row table:style-name="ro2">
          <table:table-cell table:style-name="Default"/>
          <table:table-cell table:style-name="ce5" office:value-type="string">
            <text:p>Projections are based on assumptions about various financial patterns that may or may not materialize. Projections are not guarantees of future performance. Actual results may differ materially due to risks and uncertainties.</text:p>
          </table:table-cell>
          <table:table-cell table:style-name="Default" table:number-columns-repeated="3"/>
          <table:table-cell table:number-columns-repeated="1019"/>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ogle Sans" svg:font-family="'Google Sans', Roboto" style:font-family-generic="swis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4">03/14/2026</text:date>, <text:time>09:43: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Sherman</meta:initial-creator>
    <meta:creation-date>2026-03-14T06:38:17.53</meta:creation-date>
    <dc:date>2026-03-14T09:43:58.83</dc:date>
    <dc:creator>Robert Sherman</dc:creator>
    <meta:editing-duration>PT2H28M20S</meta:editing-duration>
    <meta:editing-cycles>9</meta:editing-cycles>
    <meta:generator>OpenOffice/4.1.15$Win32 OpenOffice.org_project/4115m2$Build-9813</meta:generator>
    <meta:document-statistic meta:table-count="3" meta:cell-count="33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chart:symbol-image/>
      </style:chart-properties>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03">
      <style:chart-properties chart:symbol-type="named-symbol" chart:symbol-name="square" chart:symbol-width="0.05cm" chart:symbol-height="0.05cm">
        <chart:symbol-image/>
      </style:chart-properties>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368cm" svg:height="4.806cm" xlink:href=".." xlink:type="simple" chart:class="chart:scatter" chart:style-name="ch1">
        <chart:title svg:x="2.015cm" svg:y="0.035cm" chart:style-name="ch2">
          <text:p>Savings / Investments</text:p>
        </chart:title>
        <chart:plot-area chart:style-name="ch3" table:cell-range-address="Sheet1.A13:Sheet1.B76" svg:x="1.205cm" svg:y="1.299cm" svg:width="6.829cm" svg:height="2.403cm">
          <chartooo:coordinate-region svg:x="3.335cm" svg:y="1.511cm" svg:width="4.512cm" svg:height="1.518cm"/>
          <chart:axis chart:dimension="x" chart:name="primary-x" chart:style-name="ch4">
            <chart:title svg:x="3.292cm" svg:y="3.799cm" chart:style-name="ch5">
              <text:p>Retirement Years</text:p>
            </chart:title>
          </chart:axis>
          <chart:axis chart:dimension="y" chart:name="primary-y" chart:style-name="ch6">
            <chart:title svg:x="0.451cm" svg:y="2.967cm" chart:style-name="ch7">
              <text:p>Value</text:p>
            </chart:title>
            <chart:grid chart:style-name="ch8" chart:class="major"/>
          </chart:axis>
          <chart:series chart:style-name="ch9" chart:values-cell-range-address="Sheet1.B13:Sheet1.B76" chart:class="chart:scatter">
            <chart:domain table:cell-range-address="Sheet1.A13:Sheet1.A76"/>
            <chart:data-point chart:repeated="6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Sheet1.A13:Sheet1.A76</svg:desc>
                </draw:g>
              </table:table-cell>
              <table:table-cell office:value-type="float" office:value="250000">
                <text:p>250000</text:p>
                <draw:g>
                  <svg:desc>Sheet1.B13:Sheet1.B76</svg:desc>
                </draw:g>
              </table:table-cell>
            </table:table-row>
            <table:table-row>
              <table:table-cell office:value-type="string">
                <text:p>2</text:p>
              </table:table-cell>
              <table:table-cell office:value-type="float" office:value="1">
                <text:p>1</text:p>
              </table:table-cell>
              <table:table-cell office:value-type="float" office:value="271000">
                <text:p>271000</text:p>
              </table:table-cell>
            </table:table-row>
            <table:table-row>
              <table:table-cell office:value-type="string">
                <text:p>3</text:p>
              </table:table-cell>
              <table:table-cell office:value-type="float" office:value="2">
                <text:p>2</text:p>
              </table:table-cell>
              <table:table-cell office:value-type="float" office:value="293710">
                <text:p>293710</text:p>
              </table:table-cell>
            </table:table-row>
            <table:table-row>
              <table:table-cell office:value-type="string">
                <text:p>4</text:p>
              </table:table-cell>
              <table:table-cell office:value-type="float" office:value="3">
                <text:p>3</text:p>
              </table:table-cell>
              <table:table-cell office:value-type="float" office:value="318262.3">
                <text:p>318262.3</text:p>
              </table:table-cell>
            </table:table-row>
            <table:table-row>
              <table:table-cell office:value-type="string">
                <text:p>5</text:p>
              </table:table-cell>
              <table:table-cell office:value-type="float" office:value="4">
                <text:p>4</text:p>
              </table:table-cell>
              <table:table-cell office:value-type="float" office:value="344798.515">
                <text:p>344798.515</text:p>
              </table:table-cell>
            </table:table-row>
            <table:table-row>
              <table:table-cell office:value-type="string">
                <text:p>6</text:p>
              </table:table-cell>
              <table:table-cell office:value-type="float" office:value="5">
                <text:p>5</text:p>
              </table:table-cell>
              <table:table-cell office:value-type="float" office:value="373470.10231">
                <text:p>373470.10231</text:p>
              </table:table-cell>
            </table:table-row>
            <table:table-row>
              <table:table-cell office:value-type="string">
                <text:p>7</text:p>
              </table:table-cell>
              <table:table-cell office:value-type="float" office:value="6">
                <text:p>6</text:p>
              </table:table-cell>
              <table:table-cell office:value-type="float" office:value="404438.8989931">
                <text:p>404438.8989931</text:p>
              </table:table-cell>
            </table:table-row>
            <table:table-row>
              <table:table-cell office:value-type="string">
                <text:p>8</text:p>
              </table:table-cell>
              <table:table-cell office:value-type="float" office:value="7">
                <text:p>7</text:p>
              </table:table-cell>
              <table:table-cell office:value-type="float" office:value="437877.665874703">
                <text:p>437877.665874703</text:p>
              </table:table-cell>
            </table:table-row>
            <table:table-row>
              <table:table-cell office:value-type="string">
                <text:p>9</text:p>
              </table:table-cell>
              <table:table-cell office:value-type="float" office:value="8">
                <text:p>8</text:p>
              </table:table-cell>
              <table:table-cell office:value-type="float" office:value="473970.633692317">
                <text:p>473970.633692317</text:p>
              </table:table-cell>
            </table:table-row>
            <table:table-row>
              <table:table-cell office:value-type="string">
                <text:p>10</text:p>
              </table:table-cell>
              <table:table-cell office:value-type="float" office:value="9">
                <text:p>9</text:p>
              </table:table-cell>
              <table:table-cell office:value-type="float" office:value="512914.045960183">
                <text:p>512914.045960183</text:p>
              </table:table-cell>
            </table:table-row>
            <table:table-row>
              <table:table-cell office:value-type="string">
                <text:p>11</text:p>
              </table:table-cell>
              <table:table-cell office:value-type="float" office:value="10">
                <text:p>10</text:p>
              </table:table-cell>
              <table:table-cell office:value-type="float" office:value="554916.691960425">
                <text:p>554916.691960425</text:p>
              </table:table-cell>
            </table:table-row>
            <table:table-row>
              <table:table-cell office:value-type="string">
                <text:p>12</text:p>
              </table:table-cell>
              <table:table-cell office:value-type="float" office:value="11">
                <text:p>11</text:p>
              </table:table-cell>
              <table:table-cell office:value-type="float" office:value="600200.421924346">
                <text:p>600200.421924346</text:p>
              </table:table-cell>
            </table:table-row>
            <table:table-row>
              <table:table-cell office:value-type="string">
                <text:p>13</text:p>
              </table:table-cell>
              <table:table-cell office:value-type="float" office:value="12">
                <text:p>12</text:p>
              </table:table-cell>
              <table:table-cell office:value-type="float" office:value="649000.634907519">
                <text:p>649000.634907519</text:p>
              </table:table-cell>
            </table:table-row>
            <table:table-row>
              <table:table-cell office:value-type="string">
                <text:p>14</text:p>
              </table:table-cell>
              <table:table-cell office:value-type="float" office:value="13">
                <text:p>13</text:p>
              </table:table-cell>
              <table:table-cell office:value-type="float" office:value="701566.728060375">
                <text:p>701566.728060375</text:p>
              </table:table-cell>
            </table:table-row>
            <table:table-row>
              <table:table-cell office:value-type="string">
                <text:p>15</text:p>
              </table:table-cell>
              <table:table-cell office:value-type="float" office:value="14">
                <text:p>14</text:p>
              </table:table-cell>
              <table:table-cell office:value-type="float" office:value="758162.49391833">
                <text:p>758162.49391833</text:p>
              </table:table-cell>
            </table:table-row>
            <table:table-row>
              <table:table-cell office:value-type="string">
                <text:p>16</text:p>
              </table:table-cell>
              <table:table-cell office:value-type="float" office:value="15">
                <text:p>15</text:p>
              </table:table-cell>
              <table:table-cell office:value-type="float" office:value="819066.449943404">
                <text:p>819066.449943404</text:p>
              </table:table-cell>
            </table:table-row>
            <table:table-row>
              <table:table-cell office:value-type="string">
                <text:p>17</text:p>
              </table:table-cell>
              <table:table-cell office:value-type="float" office:value="16">
                <text:p>16</text:p>
              </table:table-cell>
              <table:table-cell office:value-type="float" office:value="884572.081799424">
                <text:p>884572.081799424</text:p>
              </table:table-cell>
            </table:table-row>
            <table:table-row>
              <table:table-cell office:value-type="string">
                <text:p>18</text:p>
              </table:table-cell>
              <table:table-cell office:value-type="float" office:value="17">
                <text:p>17</text:p>
              </table:table-cell>
              <table:table-cell office:value-type="float" office:value="954987.97868582">
                <text:p>954987.97868582</text:p>
              </table:table-cell>
            </table:table-row>
            <table:table-row>
              <table:table-cell office:value-type="string">
                <text:p>19</text:p>
              </table:table-cell>
              <table:table-cell office:value-type="float" office:value="18">
                <text:p>18</text:p>
              </table:table-cell>
              <table:table-cell office:value-type="float" office:value="1030637.83543493">
                <text:p>1030637.83543493</text:p>
              </table:table-cell>
            </table:table-row>
            <table:table-row>
              <table:table-cell office:value-type="string">
                <text:p>20</text:p>
              </table:table-cell>
              <table:table-cell office:value-type="float" office:value="19">
                <text:p>19</text:p>
              </table:table-cell>
              <table:table-cell office:value-type="float" office:value="1111860.29193154">
                <text:p>1111860.29193154</text:p>
              </table:table-cell>
            </table:table-row>
            <table:table-row>
              <table:table-cell office:value-type="string">
                <text:p>21</text:p>
              </table:table-cell>
              <table:table-cell office:value-type="float" office:value="20">
                <text:p>20</text:p>
              </table:table-cell>
              <table:table-cell office:value-type="float" office:value="1199008.57566974">
                <text:p>1199008.57566974</text:p>
              </table:table-cell>
            </table:table-row>
            <table:table-row>
              <table:table-cell office:value-type="string">
                <text:p>22</text:p>
              </table:table-cell>
              <table:table-cell office:value-type="float" office:value="21">
                <text:p>21</text:p>
              </table:table-cell>
              <table:table-cell office:value-type="float" office:value="1292449.9078401">
                <text:p>1292449.9078401</text:p>
              </table:table-cell>
            </table:table-row>
            <table:table-row>
              <table:table-cell office:value-type="string">
                <text:p>23</text:p>
              </table:table-cell>
              <table:table-cell office:value-type="float" office:value="22">
                <text:p>22</text:p>
              </table:table-cell>
              <table:table-cell office:value-type="float" office:value="1392564.62714901">
                <text:p>1392564.62714901</text:p>
              </table:table-cell>
            </table:table-row>
            <table:table-row>
              <table:table-cell office:value-type="string">
                <text:p>24</text:p>
              </table:table-cell>
              <table:table-cell office:value-type="float" office:value="23">
                <text:p>23</text:p>
              </table:table-cell>
              <table:table-cell office:value-type="float" office:value="1499744.97850812">
                <text:p>1499744.97850812</text:p>
              </table:table-cell>
            </table:table-row>
            <table:table-row>
              <table:table-cell office:value-type="string">
                <text:p>25</text:p>
              </table:table-cell>
              <table:table-cell office:value-type="float" office:value="24">
                <text:p>24</text:p>
              </table:table-cell>
              <table:table-cell office:value-type="float" office:value="1614393.50567942">
                <text:p>1614393.50567942</text:p>
              </table:table-cell>
            </table:table-row>
            <table:table-row>
              <table:table-cell office:value-type="string">
                <text:p>26</text:p>
              </table:table-cell>
              <table:table-cell office:value-type="float" office:value="25">
                <text:p>25</text:p>
              </table:table-cell>
              <table:table-cell office:value-type="float" office:value="1736920.97778882">
                <text:p>1736920.97778882</text:p>
              </table:table-cell>
            </table:table-row>
            <table:table-row>
              <table:table-cell office:value-type="string">
                <text:p>27</text:p>
              </table:table-cell>
              <table:table-cell office:value-type="float" office:value="26">
                <text:p>26</text:p>
              </table:table-cell>
              <table:table-cell office:value-type="float" office:value="1867743.76917985">
                <text:p>1867743.76917985</text:p>
              </table:table-cell>
            </table:table-row>
            <table:table-row>
              <table:table-cell office:value-type="string">
                <text:p>28</text:p>
              </table:table-cell>
              <table:table-cell office:value-type="float" office:value="27">
                <text:p>27</text:p>
              </table:table-cell>
              <table:table-cell office:value-type="float" office:value="2007280.60020287">
                <text:p>2007280.60020287</text:p>
              </table:table-cell>
            </table:table-row>
            <table:table-row>
              <table:table-cell office:value-type="string">
                <text:p>29</text:p>
              </table:table-cell>
              <table:table-cell office:value-type="float" office:value="28">
                <text:p>28</text:p>
              </table:table-cell>
              <table:table-cell office:value-type="float" office:value="2155948.53303359">
                <text:p>2155948.53303359</text:p>
              </table:table-cell>
            </table:table-row>
            <table:table-row>
              <table:table-cell office:value-type="string">
                <text:p>30</text:p>
              </table:table-cell>
              <table:table-cell office:value-type="float" office:value="29">
                <text:p>29</text:p>
              </table:table-cell>
              <table:table-cell office:value-type="float" office:value="2314158.10127657">
                <text:p>2314158.10127657</text:p>
              </table:table-cell>
            </table:table-row>
            <table:table-row>
              <table:table-cell office:value-type="string">
                <text:p>31</text:p>
              </table:table-cell>
              <table:table-cell office:value-type="float" office:value="30">
                <text:p>30</text:p>
              </table:table-cell>
              <table:table-cell office:value-type="float" office:value="2482307.43469381">
                <text:p>2482307.43469381</text:p>
              </table:table-cell>
            </table:table-row>
            <table:table-row>
              <table:table-cell office:value-type="string">
                <text:p>32</text:p>
              </table:table-cell>
              <table:table-cell office:value-type="float" office:value="31">
                <text:p>31</text:p>
              </table:table-cell>
              <table:table-cell office:value-type="float" office:value="2660775.22063489">
                <text:p>2660775.22063489</text:p>
              </table:table-cell>
            </table:table-row>
            <table:table-row>
              <table:table-cell office:value-type="string">
                <text:p>33</text:p>
              </table:table-cell>
              <table:table-cell office:value-type="float" office:value="32">
                <text:p>32</text:p>
              </table:table-cell>
              <table:table-cell office:value-type="float" office:value="2849912.3213289">
                <text:p>2849912.3213289</text:p>
              </table:table-cell>
            </table:table-row>
            <table:table-row>
              <table:table-cell office:value-type="string">
                <text:p>34</text:p>
              </table:table-cell>
              <table:table-cell office:value-type="float" office:value="33">
                <text:p>33</text:p>
              </table:table-cell>
              <table:table-cell office:value-type="float" office:value="3050031.84078579">
                <text:p>3050031.84078579</text:p>
              </table:table-cell>
            </table:table-row>
            <table:table-row>
              <table:table-cell office:value-type="string">
                <text:p>35</text:p>
              </table:table-cell>
              <table:table-cell office:value-type="float" office:value="34">
                <text:p>34</text:p>
              </table:table-cell>
              <table:table-cell office:value-type="float" office:value="3261397.40625828">
                <text:p>3261397.40625828</text:p>
              </table:table-cell>
            </table:table-row>
            <table:table-row>
              <table:table-cell office:value-type="string">
                <text:p>36</text:p>
              </table:table-cell>
              <table:table-cell office:value-type="float" office:value="35">
                <text:p>35</text:p>
              </table:table-cell>
              <table:table-cell office:value-type="float" office:value="3484209.39659951">
                <text:p>3484209.39659951</text:p>
              </table:table-cell>
            </table:table-row>
            <table:table-row>
              <table:table-cell office:value-type="string">
                <text:p>37</text:p>
              </table:table-cell>
              <table:table-cell office:value-type="float" office:value="36">
                <text:p>36</text:p>
              </table:table-cell>
              <table:table-cell office:value-type="float" office:value="3718588.8129248">
                <text:p>3718588.8129248</text:p>
              </table:table-cell>
            </table:table-row>
            <table:table-row>
              <table:table-cell office:value-type="string">
                <text:p>38</text:p>
              </table:table-cell>
              <table:table-cell office:value-type="float" office:value="37">
                <text:p>37</text:p>
              </table:table-cell>
              <table:table-cell office:value-type="float" office:value="3964558.44519513">
                <text:p>3964558.44519513</text:p>
              </table:table-cell>
            </table:table-row>
            <table:table-row>
              <table:table-cell office:value-type="string">
                <text:p>39</text:p>
              </table:table-cell>
              <table:table-cell office:value-type="float" office:value="38">
                <text:p>38</text:p>
              </table:table-cell>
              <table:table-cell office:value-type="float" office:value="4222020.94106265">
                <text:p>4222020.94106265</text:p>
              </table:table-cell>
            </table:table-row>
            <table:table-row>
              <table:table-cell office:value-type="string">
                <text:p>40</text:p>
              </table:table-cell>
              <table:table-cell office:value-type="float" office:value="39">
                <text:p>39</text:p>
              </table:table-cell>
              <table:table-cell office:value-type="float" office:value="4490733.32985423">
                <text:p>4490733.32985423</text:p>
              </table:table-cell>
            </table:table-row>
            <table:table-row>
              <table:table-cell office:value-type="string">
                <text:p>41</text:p>
              </table:table-cell>
              <table:table-cell office:value-type="float" office:value="40">
                <text:p>40</text:p>
              </table:table-cell>
              <table:table-cell office:value-type="float" office:value="4770277.49412857">
                <text:p>4770277.49412857</text:p>
              </table:table-cell>
            </table:table-row>
            <table:table-row>
              <table:table-cell office:value-type="string">
                <text:p>42</text:p>
              </table:table-cell>
              <table:table-cell office:value-type="float" office:value="41">
                <text:p>41</text:p>
              </table:table-cell>
              <table:table-cell office:value-type="float" office:value="5060026.01293809">
                <text:p>5060026.01293809</text:p>
              </table:table-cell>
            </table:table-row>
            <table:table-row>
              <table:table-cell office:value-type="string">
                <text:p>43</text:p>
              </table:table-cell>
              <table:table-cell office:value-type="float" office:value="42">
                <text:p>42</text:p>
              </table:table-cell>
              <table:table-cell office:value-type="float" office:value="5359102.72376103">
                <text:p>5359102.72376103</text:p>
              </table:table-cell>
            </table:table-row>
            <table:table-row>
              <table:table-cell office:value-type="string">
                <text:p>44</text:p>
              </table:table-cell>
              <table:table-cell office:value-type="float" office:value="43">
                <text:p>43</text:p>
              </table:table-cell>
              <table:table-cell office:value-type="float" office:value="5666337.26291705">
                <text:p>5666337.26291705</text:p>
              </table:table-cell>
            </table:table-row>
            <table:table-row>
              <table:table-cell office:value-type="string">
                <text:p>45</text:p>
              </table:table-cell>
              <table:table-cell office:value-type="float" office:value="44">
                <text:p>44</text:p>
              </table:table-cell>
              <table:table-cell office:value-type="float" office:value="5980212.74587921">
                <text:p>5980212.74587921</text:p>
              </table:table-cell>
            </table:table-row>
            <table:table-row>
              <table:table-cell office:value-type="string">
                <text:p>46</text:p>
              </table:table-cell>
              <table:table-cell office:value-type="float" office:value="45">
                <text:p>45</text:p>
              </table:table-cell>
              <table:table-cell office:value-type="float" office:value="6298805.63782393">
                <text:p>6298805.63782393</text:p>
              </table:table-cell>
            </table:table-row>
            <table:table-row>
              <table:table-cell office:value-type="string">
                <text:p>47</text:p>
              </table:table-cell>
              <table:table-cell office:value-type="float" office:value="46">
                <text:p>46</text:p>
              </table:table-cell>
              <table:table-cell office:value-type="float" office:value="6619716.73942154">
                <text:p>6619716.73942154</text:p>
              </table:table-cell>
            </table:table-row>
            <table:table-row>
              <table:table-cell office:value-type="string">
                <text:p>48</text:p>
              </table:table-cell>
              <table:table-cell office:value-type="float" office:value="47">
                <text:p>47</text:p>
              </table:table-cell>
              <table:table-cell office:value-type="float" office:value="6939992.07146615">
                <text:p>6939992.07146615</text:p>
              </table:table-cell>
            </table:table-row>
            <table:table-row>
              <table:table-cell office:value-type="string">
                <text:p>49</text:p>
              </table:table-cell>
              <table:table-cell office:value-type="float" office:value="48">
                <text:p>48</text:p>
              </table:table-cell>
              <table:table-cell office:value-type="float" office:value="7256032.28245438">
                <text:p>7256032.28245438</text:p>
              </table:table-cell>
            </table:table-row>
            <table:table-row>
              <table:table-cell office:value-type="string">
                <text:p>50</text:p>
              </table:table-cell>
              <table:table-cell office:value-type="float" office:value="49">
                <text:p>49</text:p>
              </table:table-cell>
              <table:table-cell office:value-type="float" office:value="7563489.02337829">
                <text:p>7563489.02337829</text:p>
              </table:table-cell>
            </table:table-row>
            <table:table-row>
              <table:table-cell office:value-type="string">
                <text:p>51</text:p>
              </table:table-cell>
              <table:table-cell office:value-type="float" office:value="50">
                <text:p>50</text:p>
              </table:table-cell>
              <table:table-cell office:value-type="float" office:value="7857146.53124573">
                <text:p>7857146.53124573</text:p>
              </table:table-cell>
            </table:table-row>
            <table:table-row>
              <table:table-cell office:value-type="string">
                <text:p>52</text:p>
              </table:table-cell>
              <table:table-cell office:value-type="float" office:value="51">
                <text:p>51</text:p>
              </table:table-cell>
              <table:table-cell office:value-type="float" office:value="8130786.43431284">
                <text:p>8130786.43431284</text:p>
              </table:table-cell>
            </table:table-row>
            <table:table-row>
              <table:table-cell office:value-type="string">
                <text:p>53</text:p>
              </table:table-cell>
              <table:table-cell office:value-type="float" office:value="52">
                <text:p>52</text:p>
              </table:table-cell>
              <table:table-cell office:value-type="float" office:value="8377033.53448659">
                <text:p>8377033.53448659</text:p>
              </table:table-cell>
            </table:table-row>
            <table:table-row>
              <table:table-cell office:value-type="string">
                <text:p>54</text:p>
              </table:table-cell>
              <table:table-cell office:value-type="float" office:value="53">
                <text:p>53</text:p>
              </table:table-cell>
              <table:table-cell office:value-type="float" office:value="8587180.03220625">
                <text:p>8587180.03220625</text:p>
              </table:table-cell>
            </table:table-row>
            <table:table-row>
              <table:table-cell office:value-type="string">
                <text:p>55</text:p>
              </table:table-cell>
              <table:table-cell office:value-type="float" office:value="54">
                <text:p>54</text:p>
              </table:table-cell>
              <table:table-cell office:value-type="float" office:value="8750985.33227458">
                <text:p>8750985.33227458</text:p>
              </table:table-cell>
            </table:table-row>
            <table:table-row>
              <table:table-cell office:value-type="string">
                <text:p>56</text:p>
              </table:table-cell>
              <table:table-cell office:value-type="float" office:value="55">
                <text:p>55</text:p>
              </table:table-cell>
              <table:table-cell office:value-type="float" office:value="8856448.20100943">
                <text:p>8856448.20100943</text:p>
              </table:table-cell>
            </table:table-row>
            <table:table-row>
              <table:table-cell office:value-type="string">
                <text:p>57</text:p>
              </table:table-cell>
              <table:table-cell office:value-type="float" office:value="56">
                <text:p>56</text:p>
              </table:table-cell>
              <table:table-cell office:value-type="float" office:value="8889547.63059004">
                <text:p>8889547.63059004</text:p>
              </table:table-cell>
            </table:table-row>
            <table:table-row>
              <table:table-cell office:value-type="string">
                <text:p>58</text:p>
              </table:table-cell>
              <table:table-cell office:value-type="float" office:value="57">
                <text:p>57</text:p>
              </table:table-cell>
              <table:table-cell office:value-type="float" office:value="8833948.29981168">
                <text:p>8833948.29981168</text:p>
              </table:table-cell>
            </table:table-row>
            <table:table-row>
              <table:table-cell office:value-type="string">
                <text:p>59</text:p>
              </table:table-cell>
              <table:table-cell office:value-type="float" office:value="58">
                <text:p>58</text:p>
              </table:table-cell>
              <table:table-cell office:value-type="float" office:value="8670665.99515948">
                <text:p>8670665.99515948</text:p>
              </table:table-cell>
            </table:table-row>
            <table:table-row>
              <table:table-cell office:value-type="string">
                <text:p>60</text:p>
              </table:table-cell>
              <table:table-cell office:value-type="float" office:value="59">
                <text:p>59</text:p>
              </table:table-cell>
              <table:table-cell office:value-type="float" office:value="8377687.76489236">
                <text:p>8377687.76489236</text:p>
              </table:table-cell>
            </table:table-row>
            <table:table-row>
              <table:table-cell office:value-type="string">
                <text:p>61</text:p>
              </table:table-cell>
              <table:table-cell office:value-type="float" office:value="60">
                <text:p>60</text:p>
              </table:table-cell>
              <table:table-cell office:value-type="float" office:value="7929540.91352142">
                <text:p>7929540.91352142</text:p>
              </table:table-cell>
            </table:table-row>
            <table:table-row>
              <table:table-cell office:value-type="string">
                <text:p>62</text:p>
              </table:table-cell>
              <table:table-cell office:value-type="float" office:value="61">
                <text:p>61</text:p>
              </table:table-cell>
              <table:table-cell office:value-type="float" office:value="7296804.19550174">
                <text:p>7296804.19550174</text:p>
              </table:table-cell>
            </table:table-row>
            <table:table-row>
              <table:table-cell office:value-type="string">
                <text:p>63</text:p>
              </table:table-cell>
              <table:table-cell office:value-type="float" office:value="62">
                <text:p>62</text:p>
              </table:table-cell>
              <table:table-cell office:value-type="float" office:value="6445553.7248319">
                <text:p>6445553.7248319</text:p>
              </table:table-cell>
            </table:table-row>
            <table:table-row>
              <table:table-cell office:value-type="string">
                <text:p>64</text:p>
              </table:table-cell>
              <table:table-cell office:value-type="float" office:value="63">
                <text:p>63</text:p>
              </table:table-cell>
              <table:table-cell office:value-type="float" office:value="5336735.17000997">
                <text:p>5336735.170009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5$Win32 OpenOffice.org_project/4115m2$Build-98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